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2115</text:p>
          </table:table-cell>
        </table:table-row>
        <table:table-row table:style-name="staatscourant.koprow1">
          <table:covered-table-cell/>
          <table:covered-table-cell/>
          <table:table-cell office:value-type="string" table:style-name="staatscourant.publicatiedatumcel">
            <text:p>31 maart</text:p>
          </table:table-cell>
        </table:table-row>
        <table:table-row>
          <table:covered-table-cell/>
          <table:covered-table-cell/>
          <table:table-cell office:value-type="string" table:style-name="staatscourant.publicatiedatumcel">
            <text:p>202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Onderwijs, Cultuur en Wetenschap van 24 maart 2026, nr. MBO/62696879 houdende het opnieuw vaststellen van de vervallen Subsidieregeling instructeursbeurs 2025 om mogelijk te maken dat voor de studiejaren 2026–2027 en 2027–2028 subsidie voor herhaalaanvragen wordt verstrekt (Subsidieregeling herhaalaanvragen instructeursbeurs mbo 2026–2028)</text:h>
      <text:p text:style-name="ifm_p_mt.3.7mm_ifm">De Minister van Onderwijs, Cultuur en Wetenschap,</text:p>
      <text:p text:style-name="ifm_p_mt.3.7mm_ifm">Gelet op de artikelen 4 en 5 van de Wet overige OCW-subsidies en artikel 1.3 van de Kaderregeling subsidies OCW, SZW en VWS;</text:p>
      <text:p text:style-name="ifm_p_mt.3.7mm_indent.0mm_ifm">Besluit:</text:p>
      <text:h text:style-name="ifm_p_font.bold_mt.5.08mm_page.keep-with-next_ifm" text:outline-level="3">HOOFDSTUK<text:s/>1.<text:s/>ALGEMENE BEPALINGEN</text:h>
      <text:h text:style-name="ifm_p_font.bold_mt.5.08mm_page.keep-with-next_ifm" text:outline-level="2">Artikel<text:s/>1.<text:s/>Begripsbepalingen</text:h>
      <text:p text:style-name="ifm_p_mt.4.23mm_ifm">In deze regeling wordt verstaan onder:</text:p>
      <text:p text:style-name="ifm_p_ifm"> <text:span text:style-name="ifm_span_font.italic_ifm">bachelor of associate degree-opleiding:</text:span> opleiding als bedoeld in artikel 7.3a, tweede lid, onderdelen a en b, van de Wet op het hoger onderwijs en wetenschappelijk onderzoek, die is opgenomen in het Register Instellingen en Opleidingen en wordt verzorgd door een erkende onderwijsinstelling;</text:p>
      <text:p text:style-name="ifm_p_ifm"> <text:span text:style-name="ifm_span_font.italic_ifm">bevoegd gezag:</text:span> bevoegd gezag als bedoeld in artikel 1.1.1, onderdelen a en b van de begripsbepaling van bevoegd gezag, van de Wet educatie en beroepsonderwijs;</text:p>
      <text:p text:style-name="ifm_p_ifm"> <text:span text:style-name="ifm_span_font.italic_ifm">DUO:</text:span> Dienst Uitvoering Onderwijs;</text:p>
      <text:p text:style-name="ifm_p_ifm"> <text:span text:style-name="ifm_span_font.italic_ifm">herhaalaanvraag:</text:span> aanvraag voor een opleiding als bedoeld in artikel 3, derde lid, waarvoor reeds eenmaal of tweemaal subsidie is verstrekt op grond van de Subsidieregeling instructeursbeurs mbo of op grond van de Subsidieregeling instructeursbeurs mbo 2025;</text:p>
      <text:p text:style-name="ifm_p_ifm"> <text:span text:style-name="ifm_span_font.italic_ifm">instructeur:</text:span> personeelslid van een instelling, niet zijnde docent, belast met onderwijsondersteunende werkzaamheden als bedoeld in artikel 3.2, van het Besluit bekwaamheidseisen onderwijspersoneel;</text:p>
      <text:p text:style-name="ifm_p_ifm"> <text:span text:style-name="ifm_span_font.italic_ifm">minister:</text:span> Minister van Onderwijs, Cultuur en Wetenschap;</text:p>
      <text:p text:style-name="ifm_p_ifm"> <text:span text:style-name="ifm_span_font.italic_ifm">studiejaar:</text:span> studiejaar als bedoeld in artikel 1.1, onderdeel k, van de Wet op het hoger onderwijs en wetenschappelijk onderzoek;</text:p>
      <text:p text:style-name="ifm_p_ifm"> <text:span text:style-name="ifm_span_font.italic_ifm">studiepunten:</text:span> studiepunten als bedoeld in artikel 7.4, eerste lid, van de Wet op het hoger onderwijs en wetenschappelijk onderzoek;</text:p>
      <text:p text:style-name="ifm_p_ifm"> <text:span text:style-name="ifm_span_font.italic_ifm">subsidie voor studiekosten:</text:span> subsidie als bedoeld in artikel 3, eerste lid, onderdeel a;</text:p>
      <text:p text:style-name="ifm_p_ifm"> <text:span text:style-name="ifm_span_font.italic_ifm">subsidie voor studieverlof:</text:span> subsidie als bedoeld in artikel 3, eerste lid, onderdeel b.</text:p>
      <text:h text:style-name="ifm_p_font.bold_mt.5.08mm_page.keep-with-next_ifm" text:outline-level="3">HOOFDSTUK<text:s/>2.<text:s/>SUBSIDIE VOOR INSTRUCTEURSBEURS</text:h>
      <text:h text:style-name="ifm_p_font.italic_mt.5.08mm_page.keep-with-next_ifm" text:outline-level="4">Paragraaf<text:s/>2.1.<text:s/>Algemene bepalingen</text:h>
      <text:h text:style-name="ifm_p_font.bold_mt.5.08mm_page.keep-with-next_ifm" text:outline-level="2">Artikel<text:s/>2.<text:s/>Toepassing Kaderregeling subsidies OCW, SZW en VWS</text:h>
      <text:p text:style-name="ifm_p_mt.4.23mm_ifm">Deze regeling geldt in aanvulling op de Kaderregeling subsidies OCW, SZW en VWS, met uitzondering van de artikelen 2.3, eerste lid, onderdeel a, 3.1 en 3.2, tweede lid.</text:p>
      <text:h text:style-name="ifm_p_font.bold_mt.5.08mm_page.keep-with-next_ifm" text:outline-level="2">Artikel<text:s/>3.<text:s/>Te subsidiëren activiteiten</text:h>
      <text:p text:style-name="ifm_p_mt.4.23mm_ifm">1.  De minister kan subsidie verstrekken aan:</text:p>
      <text:p text:style-name="ifm_p_ifm">a.  een instructeur in het middelbaar beroepsonderwijs voor studiekosten in verband met het volgen van een bachelor of associate degree-opleiding; en</text:p>
      <text:p text:style-name="ifm_p_ifm">b.  het bevoegd gezag voor kosten in verband met het verlenen van studieverlof voor het volgen van een bachelor of associate degree-opleiding aan de instructeur in het middelbaar beroepsonderwijs.</text:p>
      <text:p text:style-name="ifm_p_mt.3.7mm_ifm">2.  De subsidie wordt telkens voor één studiejaar en voor één opleiding verstrekt.</text:p>
      <text:p text:style-name="ifm_p_mt.3.7mm_ifm">3.  Indien het een opleiding betreft met een totale studielast van meer dan zestig studiepunten, verstrekt de minister op grond van deze regeling, de Subsidieregeling instructeursbeurs mbo en de Subsidieregeling instructeursbeurs mbo 2025 in totaal niet meer dan driemaal subsidie.</text:p>
      <text:h text:style-name="ifm_p_font.bold_mt.5.08mm_page.keep-with-next_ifm" text:outline-level="2">Artikel<text:s/>4.<text:s/>Subsidieplafond en verdeling</text:h>
      <text:p text:style-name="ifm_p_mt.4.23mm_ifm">1.  In de kalenderjaren 2026 en 2027 is voor het verstrekken van subsidie op grond van deze regeling voor herhaalaanvragen per kalenderjaar ten hoogste € 400.000,– beschikbaar.</text:p>
      <text:p text:style-name="ifm_p_mt.3.7mm_ifm">2.  Indien het beschikbare bedrag voor herhaalaanvragen, bedoeld in het eerste lid, in enig kalenderjaar niet volledig wordt benut, wordt het resterende bedrag door de minister bekendgemaakt in de Staatscourant en toegevoegd aan het voor subsidieverstrekking in het desbetreffende kalenderjaar beschikbare bedrag, bedoeld in artikel 8h, eerste lid van de Subsidieregeling onderwijspersoneel opleiding tot leraar.</text:p>
      <text:p text:style-name="ifm_p_mt.3.7mm_ifm">3.  De minister verdeelt een beschikbaar bedrag als bedoeld in het eerste lid op volgorde van binnenkomst van de herhaalaanvragen.</text:p>
      <text:p text:style-name="ifm_p_mt.3.7mm_ifm">4.  De aanvrager krijgt krachtens artikel 4:5 van de Algemene wet bestuursrecht twee weken de gelegenheid de aanvraag aan te vullen. Als de aanvraag binnen twee weken voldoende is aangevuld, geldt de dag waarop de aanvraag is ingediend als datum van ontvangst.</text:p>
      <text:h text:style-name="ifm_p_font.bold_mt.5.08mm_page.keep-with-next_ifm" text:outline-level="2">Artikel<text:s/>5.<text:s/>Subsidieaanvraag studiekosten en studieverlof</text:h>
      <text:p text:style-name="ifm_p_mt.4.23mm_ifm">1.  De subsidie voor studiekosten wordt aangevraagd door de instructeur.</text:p>
      <text:p text:style-name="ifm_p_mt.3.7mm_ifm">2.  De subsidie voor studieverlof wordt door de instructeur aangevraagd namens het bevoegd gezag.</text:p>
      <text:p text:style-name="ifm_p_mt.3.7mm_ifm">3.  Een aanvraag of een herhaalaanvraag wordt gedaan met gebruikmaking van de aanvraagformulieren die daartoe op de website van DUO beschikbaar zijn gesteld.</text:p>
      <text:p text:style-name="ifm_p_mt.3.7mm_ifm">4.  Voor de studiejaren 2026–2027 en 2027–2028 kunnen uitsluitend herhaalaanvragen worden ingediend. Een herhaalaanvraag voor het studiejaar 2026–2027 kan worden ingediend van 1 april 2026 tot en met 31 mei 2026. Een herhaalaanvraag voor het studiejaar 2027–2028 kan worden ingediend van 1 april 2027 tot en met 31 mei 2027.</text:p>
      <text:p text:style-name="ifm_p_mt.3.7mm_ifm">5.  Herhaalaanvragen die buiten de aanvraagperiode worden ingediend, worden afgewezen.</text:p>
      <text:p text:style-name="ifm_p_mt.3.7mm_ifm">6.  Een aanvraag voor een opleiding als bedoeld in artikel 3, derde lid, waarvoor eerder reeds eenmaal subsidie is verstrekt op grond van de Subsidieregeling instructeursbeurs mbo of de Subsidieregeling instructeursbeurs mbo 2025, wordt binnen drie studiejaren na de eerste subsidieverlening aangevraagd.</text:p>
      <text:p text:style-name="ifm_p_mt.3.7mm_ifm">7.  Een aanvraag voor een opleiding als bedoeld in artikel 3, derde lid, waarvoor eerder reeds tweemaal subsidie is verstrekt op grond van de Subsidieregeling instructeursbeurs mbo of de Subsidieregeling instructeursbeurs mbo 2025, wordt binnen vijf studiejaren na de eerste subsidieverlening aangevraagd.</text:p>
      <text:h text:style-name="ifm_p_font.bold_mt.5.08mm_page.keep-with-next_ifm" text:outline-level="2">Artikel<text:s/>6.<text:s/>Weigeringsgrond</text:h>
      <text:p text:style-name="ifm_p_mt.4.23mm_ifm">Onverminderd artikel 4:35 van de Algemene wet bestuursrecht weigert de minister subsidieverlening aan een instructeur, voor zover deze van de minister op basis van een andere regeling een tegemoetkoming in de studiekosten ontvangt voor het volgen van de opleiding.</text:p>
      <text:h text:style-name="ifm_p_font.bold_mt.5.08mm_page.keep-with-next_ifm" text:outline-level="2">Artikel<text:s/>7.<text:s/>Beslistermijn</text:h>
      <text:p text:style-name="ifm_p_mt.4.23mm_ifm">1.  De minister besluit binnen acht weken na het sluiten van de aanvraagtermijn, bedoeld in artikel 5, vierde lid, op de subsidieaanvragen.</text:p>
      <text:p text:style-name="ifm_p_mt.3.7mm_ifm">2.  Indien de instructeur het dienstverband met het bevoegd gezag beëindigt en bij een ander bevoegd gezag in dienst treedt, maakt de instructeur daar melding van bij DUO in overeenstemming met het nieuwe bevoegd gezag.</text:p>
      <text:h text:style-name="ifm_p_font.italic_mt.5.08mm_page.keep-with-next_ifm" text:outline-level="4">Paragraaf<text:s/>2.2.<text:s/>Subsidie voor studiekosten</text:h>
      <text:h text:style-name="ifm_p_font.bold_mt.5.08mm_page.keep-with-next_ifm" text:outline-level="2">Artikel<text:s/>8.<text:s/>Subsidiecriteria</text:h>
      <text:p text:style-name="ifm_p_mt.4.23mm_ifm">De subsidie voor studiekosten wordt uitsluitend verstrekt aan een instructeur die:</text:p>
      <text:p text:style-name="ifm_p_ifm">a.  voldoet aan de bekwaamheidseisen voor instructeurs in het beroepsonderwijs, bedoeld in hoofdstuk 3 van het Besluit bekwaamheidseisen onderwijspersoneel;</text:p>
      <text:p text:style-name="ifm_p_ifm">b.  in dienst is van een bevoegd gezag dan wel een andere werkgever, en werkt bij een of meerdere instellingen, bedoeld in artikel 1.1.1, onderdelen a en b van de begripsbepaling van bevoegd gezag, van de Wet educatie en beroepsonderwijs; en</text:p>
      <text:p text:style-name="ifm_p_ifm">c.  voor minimaal twintig procent van zijn betrekkingsomvang belast is met het geven van instructie aan studenten met het oog op het verwerven van beroepsvaardigheden of het begeleiden van studenten binnen onderdelen van de beroepsopleiding die betrekking hebben op de beroepspraktijk tijdens de begeleide onderwijsuren, bedoeld in artikel 7.2.7, zesde lid, van de Wet educatie en beroepsonderwijs.</text:p>
      <text:h text:style-name="ifm_p_font.bold_mt.5.08mm_page.keep-with-next_ifm" text:outline-level="2">Artikel<text:s/>9.<text:s/>Berekening subsidiebedrag en betaling</text:h>
      <text:p text:style-name="ifm_p_mt.4.23mm_ifm">1.  De subsidie voor studiekosten bestaat uit:</text:p>
      <text:p text:style-name="ifm_p_ifm">a.  de kosten van collegegeld tot een maximum van € 7.000;</text:p>
      <text:p text:style-name="ifm_p_ifm">b.  de kosten van studiemiddelen van tien procent van het verschuldigde collegegeld tot een maximum van € 350; en</text:p>
      <text:p text:style-name="ifm_p_ifm">c.  reiskosten van tien procent van het verschuldigde collegegeld tot een maximum van € 350.</text:p>
      <text:p text:style-name="ifm_p_mt.3.7mm_ifm">2.  De minister betaalt het subsidiebedrag ineens voor aanvang van de opleiding waarop de subsidie betrekking heeft.</text:p>
      <text:h text:style-name="ifm_p_font.bold_mt.5.08mm_page.keep-with-next_ifm" text:outline-level="2">Artikel<text:s/>10.<text:s/>Subsidieverplichting</text:h>
      <text:p text:style-name="ifm_p_mt.4.23mm_ifm">De instructeur behaalt per studiejaar ten minste vijftien studiepunten.</text:p>
      <text:h text:style-name="ifm_p_font.bold_mt.5.08mm_page.keep-with-next_ifm" text:outline-level="2">Artikel<text:s/>11.<text:s/>Vaststelling</text:h>
      <text:p text:style-name="ifm_p_mt.4.23mm_ifm">De subsidie voor studiekosten wordt ambtshalve vastgesteld binnen 22 weken na afloop van het studiejaar waarvoor de subsidie is verleend.</text:p>
      <text:h text:style-name="ifm_p_font.italic_mt.5.08mm_page.keep-with-next_ifm" text:outline-level="4">Paragraaf<text:s/>2.3.<text:s/>Subsidie voor studieverlof</text:h>
      <text:h text:style-name="ifm_p_font.bold_mt.5.08mm_page.keep-with-next_ifm" text:outline-level="2">Artikel<text:s/>12.<text:s/>Subsidiecriteria</text:h>
      <text:p text:style-name="ifm_p_mt.4.23mm_ifm">De subsidie voor studieverlof wordt slechts verstrekt aan het bevoegd gezag, indien:</text:p>
      <text:p text:style-name="ifm_p_ifm">a.  de instructeur in dienst is bij het bevoegd gezag; en</text:p>
      <text:p text:style-name="ifm_p_ifm">b.  aan deze instructeur subsidie voor studiekosten wordt verleend.</text:p>
      <text:h text:style-name="ifm_p_font.bold_mt.5.08mm_page.keep-with-next_ifm" text:outline-level="2">Artikel<text:s/>13.<text:s/>Aantal studieverlofuren</text:h>
      <text:p text:style-name="ifm_p_mt.4.23mm_ifm">1.  Voor een instructeur met een voltijdsaanstelling komt ten hoogste 160 uur studieverlof voor subsidie in aanmerking.</text:p>
      <text:p text:style-name="ifm_p_mt.3.7mm_ifm">2.  Bij een instructeur met een deeltijdsaanstelling komt van de 160 uren studieverlof ten hoogste een evenredig deel voor subsidie in aanmerking.</text:p>
      <text:h text:style-name="ifm_p_font.bold_mt.5.08mm_page.keep-with-next_ifm" text:outline-level="2">Artikel<text:s/>14.<text:s/>Subsidiebedrag en betaling</text:h>
      <text:p text:style-name="ifm_p_mt.4.23mm_ifm">1.  Het subsidiebedrag voor studieverlof bedraagt € 46,44 per studieverlofuur.</text:p>
      <text:p text:style-name="ifm_p_mt.3.7mm_ifm">2.  De minister betaalt het subsidiebedrag ineens voor aanvang van de opleiding waarop de subsidie betrekking heeft.</text:p>
      <text:h text:style-name="ifm_p_font.bold_mt.5.08mm_page.keep-with-next_ifm" text:outline-level="2">Artikel<text:s/>15.<text:s/>Terugvordering</text:h>
      <text:p text:style-name="ifm_p_mt.4.23mm_ifm">De minister kan de subsidie voor studieverlof terugvorderen, indien de instructeur binnen twee maanden na het verstrekken van de subsidie de aanvraag voor studieverlof of de aanvraag voor studiekosten intrekt.</text:p>
      <text:h text:style-name="ifm_p_font.bold_mt.5.08mm_page.keep-with-next_ifm" text:outline-level="2">Artikel<text:s/>16.<text:s/>Subsidieverplichtingen</text:h>
      <text:p text:style-name="ifm_p_mt.4.23mm_ifm">1.  Het bevoegd gezag verleent studieverlof aan de instructeur.</text:p>
      <text:p text:style-name="ifm_p_mt.3.7mm_ifm">2.  Uit de administratie van het bevoegd gezag blijkt dat het studieverlof daadwerkelijk is verleend.</text:p>
      <text:h text:style-name="ifm_p_font.bold_mt.5.08mm_page.keep-with-next_ifm" text:outline-level="2">Artikel<text:s/>17.<text:s/>Vaststelling en niet-bestede middelen</text:h>
      <text:p text:style-name="ifm_p_mt.4.23mm_ifm">1.  De subsidie voor studieverlof wordt direct vastgesteld.</text:p>
      <text:p text:style-name="ifm_p_mt.3.7mm_ifm">2.  Indien voldaan is aan de subsidieverplichtingen kan de resterende subsidie voor studieverlof worden besteed aan andere activiteiten waarvoor bekostiging wordt verstrekt.</text:p>
      <text:h text:style-name="ifm_p_font.bold_mt.5.08mm_page.keep-with-next_ifm" text:outline-level="2">Artikel<text:s/>18.<text:s/>Verantwoording</text:h>
      <text:p text:style-name="ifm_p_mt.4.23mm_ifm">De verantwoording door het bevoegd gezag van de subsidie voor studieverlof geschiedt in de jaarverslaggeving, bedoeld in bijlage 4 van de Regeling jaarverslaggeving onderwijs, met model G, onderdeel 1.</text:p>
      <text:h text:style-name="ifm_p_font.bold_mt.5.08mm_page.keep-with-next_ifm" text:outline-level="3">HOOFDSTUK<text:s/>3.<text:s/>SLOTBEPALINGEN</text:h>
      <text:h text:style-name="ifm_p_font.bold_mt.5.08mm_page.keep-with-next_ifm" text:outline-level="2">Artikel<text:s/>19.<text:s/>Inwerkingtreding en horizonbepaling</text:h>
      <text:p text:style-name="ifm_p_mt.4.23mm_ifm">1.  Deze regeling treedt in werking met ingang van de dag na de datum van uitgifte van de Staatscourant waarin zij wordt geplaatst.</text:p>
      <text:p text:style-name="ifm_p_mt.3.7mm_ifm">2.  Deze regeling vervalt met ingang van 1 januari 2028, met dien verstande dat zij van toepassing blijft op de subsidies die voor die datum zijn verstrekt.</text:p>
      <text:h text:style-name="ifm_p_font.bold_mt.5.08mm_page.keep-with-next_ifm" text:outline-level="2">Artikel<text:s/>20.<text:s/>Citeertitel</text:h>
      <text:p text:style-name="ifm_p_mt.4.23mm_ifm">Deze regeling wordt aangehaald als: Subsidieregeling instructeursbeurs mbo 2026.</text:p>
      <text:p text:style-name="ifm_p_mt.3.7mm_ifm">Deze regeling zal met de toelichting in de Staatscourant worden geplaatst.</text:p>
      <text:p text:style-name="ifm_p_font.italic_mt.3.7mm_ifm">De Minister van Onderwijs, Cultuur en Wetenschap,<text:line-break/>R.M.<text:s/>Letschert</text:p>
      <text:h text:style-name="ifm_p_font.bold_mt.5.08mm_page.break-before_ifm" text:outline-level="3">TOELICHTING</text:h>
      <text:p text:style-name="ifm_p_mt.4.23mm_ifm">Met de wijzigingsregeling van de Minister van Onderwijs, Cultuur en Wetenschap van 25 februari 2026 (hierna: de wijzigingsregeling)<text:note text:id="n1" text:note-class="footnote"><text:note-citation text:label="1 ">1</text:note-citation><text:note-body><text:p text:style-name="ifm_p_font.normal_size.6.93pt_mt..5mm_indent.-0.1161in_mleft.0.1161in_ifm">Regeling van de Minister van Onderwijs, Cultuur en Wetenschap van 25 februari 2026, nr. MBO/62054550, houdende wijziging van de Subsidieregeling instructeursbeurs mbo 2025 en de Subsidieregeling onderwijspersoneel opleiding tot leraar in verband met het integreren van de subsidie voor instructeurs in de Subsidieregeling onderwijspersoneel opleiding tot leraar, Staatscourant 2026, 9273.</text:p></text:note-body></text:note> is de Subsidieregeling instructeurs mbo 2025 geïntegreerd in de Subsidieregeling onderwijspersoneel opleiding tot leraar (hierna: SOOL) door de subsidiëring van mbo-instructeurs aan de SOOL toe te voegen. Hiervoor is gekozen, omdat de instructeursbeurs voornamelijk wordt gebruikt voor docentenopleidingen en de SOOL voor het primair- en voortgezet onderwijs ditzelfde doel dient. Bovendien is de politieke wens om het aantal subsidieregelingen te verminderen.</text:p>
      <text:p text:style-name="ifm_p_mt.3.7mm_ifm">Aangezien de instructeursbeurs en de SOOL een andere bekostigingssystematiek kennen was er met de wijzigingsregeling een overgangsfase beoogd waarin de instructeursbeurs zou worden afgebouwd. Dit houdt in dat de herhaalaanvragen om subsidie voor het tweede of derde jaar van dezelfde opleiding nog op grond van de Subsidieregeling instructeursbeurs mbo 2025 zouden kunnen worden ingediend. Hiertoe zou de Subsidieregeling instructeursbeurs mbo 2025 worden verlengd. Geheel nieuwe aanvragen kunnen worden ingediend op basis van de SOOL. Dit geldt ook voor instructeurs die in 2025 en 2026 een docentenopleiding volgen en in voorgaande jaren geen subsidie hebben ontvangen op grond van de instructeursbeurs.</text:p>
      <text:p text:style-name="ifm_p_mt.3.7mm_ifm">Per abuis was de Subsidieregeling instructeursbeurs mbo 2025 ten tijde van de beoogde inwerkingtreding van de wijzigingsregeling reeds komen te vervallen. Hierdoor zijn de voorgestelde wijzigingen uit de wijzigingsregeling niet doorgevoerd. Om de beoogde wijzigingen alsnog goed door te voeren en alsnog mogelijk te maken dat subsidie wordt verstrekt voor de herhaalaanvragen wordt de Subsidieregeling herhaalaanvragen instructeursbeurs mbo 2026–2028 geïntroduceerd, zodat instructeurs alsnog een herhaalaanvraag kunnen indienen onder dezelfde voorwaarden als in Subsidieregeling instructeursbeurs mbo 2025. Ten behoeve van de snelheid en de leesbaarheid, is ervoor gekozen om de inhoud van de Subsidieregeling instructeursbeurs mbo 2025, zoals die zou komen te luiden met de wijzigingsregeling,<text:note text:id="n2" text:note-class="footnote"><text:note-citation text:label="2 ">2</text:note-citation><text:note-body><text:p text:style-name="ifm_p_font.normal_size.6.93pt_mt..5mm_indent.-0.1161in_mleft.0.1161in_ifm">Staatscourant 2026, 9273.</text:p></text:note-body></text:note> zo veel mogelijk over te nemen in deze regeling (afgezien van de uitgewerkte bepalingen die zijn geschrapt en enkele hiermee samenhangende technische wijzigingen).<text:note text:id="n3" text:note-class="footnote"><text:note-citation text:label="3 ">3</text:note-citation><text:note-body><text:p text:style-name="ifm_p_font.normal_size.6.93pt_mt..5mm_indent.-0.1161in_mleft.0.1161in_ifm">Dit betekent dus dat sommige bepalingen materieel al uitgewerkt zijn, zoals de bepalingen over de eerdere aanvraagtijdvakken.</text:p></text:note-body></text:note> Om die reden wordt hier dan ook volstaan met een korte toelichting en wordt voor een meer uitgebreide toelichting verwezen naar de toelichting bij de Subsidieregeling instructeursbeurs mbo,<text:note text:id="n4" text:note-class="footnote"><text:note-citation text:label="4 ">4</text:note-citation><text:note-body><text:p text:style-name="ifm_p_font.normal_size.6.93pt_mt..5mm_indent.-0.1161in_mleft.0.1161in_ifm">Staatscourant 2019, 41844.</text:p></text:note-body></text:note> de Subsidieregeling instructeursbeurs mbo 2025<text:note text:id="n5" text:note-class="footnote"><text:note-citation text:label="5 ">5</text:note-citation><text:note-body><text:p text:style-name="ifm_p_font.normal_size.6.93pt_mt..5mm_indent.-0.1161in_mleft.0.1161in_ifm">Staatscourant 2025, 10861.</text:p></text:note-body></text:note> en de wijzigingsregeling.<text:note text:id="n6" text:note-class="footnote"><text:note-citation text:label="6 ">6</text:note-citation><text:note-body><text:p text:style-name="ifm_p_font.normal_size.6.93pt_mt..5mm_indent.-0.1161in_mleft.0.1161in_ifm">Staatscourant 2026, 9273.</text:p></text:note-body></text:note></text:p>
      <text:p text:style-name="ifm_p_mt.3.7mm_ifm">Aangezien het herstel van een per abuis vervallen regeling betreft, treedt deze regeling met ingang van de dag na publicatie in de Staatscourant in werking. Zodat de beoogde opening van de aanvraagperiode op 1 april 2026 kan worden gehaald.</text:p>
      <text:p text:style-name="ifm_p_font.italic_mt.3.7mm_ifm">De Minister van Onderwijs, Cultuur en Wetenschap,<text:line-break/>R.M.<text:s/>Letscher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6 nr. 12115</text:span><text:tab/>31 maart 202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6 nr. 12115</text:span><text:tab/>31 maart 202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Minister van Onderwijs, Cultuur en Wetenschap van 24 maart 2026, nr. MBO/62696879 houdende het opnieuw vaststellen van de vervallen Subsidieregeling instructeursbeurs 2025 om mogelijk te maken dat voor de studiejaren 2026–2027 en 2027–2028 subsidie voor herhaalaanvragen wordt verstrekt (Subsidieregeling herhaalaanvragen instructeursbeurs mbo 2026–2028)</dc:title>
    <meta:user-defined meta:name="OVERHEIDop.Rubriek/DC.type">algemeen verbindend voorschrift (ministeriële regeling)</meta:user-defined>
    <meta:user-defined meta:name="OVERHEID.Ministerie/DCTERMS.publisher">Ministerie van Binnenlandse Zaken en Koninkrijksrelaties</meta:user-defined>
    <meta:user-defined meta:name="OVERHEID.Ministerie/DC.creator">Ministerie van Onderwijs, Cultuur en Wetenschap</meta:user-defined>
    <meta:user-defined meta:name="OVERHEIDop.configuratie">https://repository.officiele-overheidspublicaties.nl/MasterConfiguraties/MC-OEP-StcrtBvasAvvMR-Web/1.23/xml/MC-OEP-StcrtBvasAvvMR-Web.xml</meta:user-defined>
    <meta:user-defined meta:name="OVERHEIDop.steltVast"/>
    <meta:user-defined meta:name="OVERHEIDop.StcrtID/DC.identifier">stcrt-2026-12115</meta:user-defined>
    <meta:user-defined meta:name="OVERHEIDop.datumEindeReactietermijn"/>
    <meta:user-defined meta:name="OVERHEIDop.ketenI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2115</meta:user-defined>
    <meta:user-defined meta:name="DCTERMS.W3CDTF/OVERHEIDop.jaargang">2026</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Onderwijs en wetenschap | Beroepsonderwijs</meta:user-defined>
    <meta:user-defined meta:name="DC.title">Regeling van de Minister van Onderwijs, Cultuur en Wetenschap van 24 maart 2026, nr. MBO/62696879 houdende het opnieuw vaststellen van de vervallen Subsidieregeling instructeursbeurs 2025 om mogelijk te maken dat voor de studiejaren 2026–2027 en 2027–2028 subsidie voor herhaalaanvragen wordt verstrekt (Subsidieregeling herhaalaanvragen instructeursbeurs mbo 2026–2028)</meta:user-defined>
    <meta:user-defined meta:name="DCTERMS.W3CDTF/DCTERMS.available">2026-03-31</meta:user-defined>
  </office:meta>
</office:document-meta>
</file>