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Wilhelminakanaal tussen Dongen en Tilburg (Km 14 - 17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471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Wilhelminakanaal tussen Dongen en Tilburg (Km 14 - 17)</text:p>
            <text:p text:style-name="last-al">De Minister heeft de vergunningaanvraag ontvangen op 20-03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10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10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10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780</meta:user-defined>
    <meta:user-defined meta:name="DCTERMS.abstract">Omgevingsvergunning Enexis Netbeheer leggen kabel Wilhelminakanaal tussen Dongen en Tilburg 24-08-2026 tm 14-01-2027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Wilhelminakanaal tussen Dongen en Tilburg (Km 14 - 17)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108</meta:user-defined>
    <meta:user-defined meta:name="OVERHEIDop.StcrtID/DC.identifier">stcrt-2026-12108</meta:user-defined>
    <meta:user-defined meta:name="OVERHEIDop.versieInformatie"/>
  </office:meta>
</office:document-meta>
</file>