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eperkingengebiedactiviteit met betrekking tot een waterstaatswerk in beheer bij het Rijk te Bunkerhaven 22 6051LR Maasb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513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in beheer bij het Rijk</text:p>
              </text:list-item>
            </text:list>
            <text:p text:style-name="common-al">te Bunkerhaven 22 6051LR Maasbracht.</text:p>
            <text:p text:style-name="last-al">De Minister heeft de vergunningaanvraag ontvangen op 13-01-2026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168</meta:user-defined>
    <meta:user-defined meta:name="DCTERMS.abstract">Omgevingsvergunning Vissers en van Dijk wijziging vergunning 2 drijvende steigers en een ponton Bunkerhaven 22 Maasbr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het -Beperkingengebiedactiviteit met betrekking tot een waterstaatswerk in beheer bij het Rijk te Bunkerhaven 22 6051LR Maasbra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10</meta:user-defined>
    <meta:user-defined meta:name="OVERHEIDop.StcrtID/DC.identifier">stcrt-2026-1210</meta:user-defined>
    <meta:user-defined meta:name="OVERHEIDop.versieInformatie"/>
  </office:meta>
</office:document-meta>
</file>