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teiger Chevron Vondelingenplaat-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6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teiger Chevron Vondelingenplaat-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4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63</meta:user-defined>
    <meta:user-defined meta:name="DCTERMS.abstract">Omgevingsmelding Aannemingsbedrijf De Klerk onderhoudswerkzaamheden op steiger Chevron Vondelingenplaat-Rotterdam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teiger Chevron Vondelingenplaat-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047</meta:user-defined>
    <meta:user-defined meta:name="OVERHEIDop.StcrtID/DC.identifier">stcrt-2026-12047</meta:user-defined>
    <meta:user-defined meta:name="OVERHEIDop.versieInformatie"/>
  </office:meta>
</office:document-meta>
</file>