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Waardse Sluis Oude W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469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Waardse Sluis Oude W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03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03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03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760</meta:user-defined>
    <meta:user-defined meta:name="DCTERMS.abstract">Omgevingsmelding Staatsbosbeheer plaatsen tijdelijke stuwput Oude Waal</meta:user-defined>
    <dc:language>nl</dc:language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Waardse Sluis Oude Waal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036</meta:user-defined>
    <meta:user-defined meta:name="OVERHEIDop.StcrtID/DC.identifier">stcrt-2026-12036</meta:user-defined>
    <meta:user-defined meta:name="OVERHEIDop.versieInformatie"/>
  </office:meta>
</office:document-meta>
</file>