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Gemeente Vijfheerenlanden</text:h>
      <text:p text:style-name="ifm_p_mt.4.23mm_ifm">Omgevingsvergunning voor het vervangen van de bestaande onderdoorgang de Zouwendijk-brug van de A27 ter hoogte van Zouwendijk 107 in Meerkerk (zaaknummer: OVR-2025-009620).</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zijn van 15 januari 2026 tot en met 25 februari 2026 op afspraak in te zien op het gemeentehuis Vijfheerenlanden. Voor een afspraak kunt u contact opnemen via telefoonnummer 088-599 7000.</text:p>
      <text:h text:style-name="ifm_p_font.bold_mt.5.08mm_page.keep-with-next_ifm" text:outline-level="4">Hoe kunt u bezwaar maken?</text:h>
      <text:p text:style-name="ifm_p_mt.4.23mm_ifm">Op grond van de Algemene wet bestuursrecht kunnen belanghebbenden bezwaar maken tegen het besluit. Dit kan van 15 januari 2026 tot en met 25 februar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45166</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contact/digitaal-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de gemeente Vijfheerenlanden op telefoonnummer 088-599 7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03</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03</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1203</meta:user-defined>
    <meta:user-defined meta:name="OVERHEIDop.datumEindeReactietermijn">2026-02-2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6-01-14</meta:user-defined>
  </office:meta>
</office:document-meta>
</file>