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iaduct het Ven Maasl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4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iaduct het Ven Maaslijn.</text:p>
            <text:p text:style-name="last-al">De Minister heeft de vergunningaanvraag ontvangen op 11-01-2026 15:4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468</meta:user-defined>
    <meta:user-defined meta:name="DCTERMS.abstract">Omgevingsvergunning Swietelsky Rail Benelus werkzaamheden viaduct Het Ven opwaardering Maaslijn 02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iaduct het Ven Maaslij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01</meta:user-defined>
    <meta:user-defined meta:name="OVERHEIDop.StcrtID/DC.identifier">stcrt-2026-1201</meta:user-defined>
    <meta:user-defined meta:name="OVERHEIDop.versieInformatie"/>
  </office:meta>
</office:document-meta>
</file>