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open bodemenergiesysteem, lozen op een oppervlaktewaterlichaam te Smariuskade Ti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Smariuskade Tilburg.</text:p>
            <text:p text:style-name="last-al">De Minister heeft de vergunningaanvraag ontvangen op 2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68</meta:user-defined>
    <meta:user-defined meta:name="DCTERMS.abstract">Omgevingsvergunning Lozen van ontwikkelwater vrijkomend bij de realisatie van een WKO systeem Nathan Projects  Smariuskade Tilburg 08-06-2026</meta:user-defined>
    <dc:language>nl</dc:language>
    <meta:user-defined meta:name="OVERHEIDop.locatietype/OVERHEIDop.gebiedsmarkering">Vlak</meta:user-defined>
    <meta:user-defined meta:name="DC.title">Kennisgeving vergunningaanvraag voor Afvalwater, afkomstig van een open bodemenergiesysteem, lozen op een oppervlaktewaterlichaam te Smariuskade Tilbur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05</meta:user-defined>
    <meta:user-defined meta:name="OVERHEIDop.StcrtID/DC.identifier">stcrt-2026-12005</meta:user-defined>
    <meta:user-defined meta:name="OVERHEIDop.versieInformatie"/>
  </office:meta>
</office:document-meta>
</file>