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Zuidwerfplein 16 'S-Gravenhag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6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Zuidwerfplein 16 'S-Graven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61</meta:user-defined>
    <meta:user-defined meta:name="DCTERMS.abstract">Omgevingsmelding Verwijderen van lagedruk leiding en nieuw te leggen lagedruk leiding Stedin Netbeheer  Zuidwerfplein 16 's-Gravenh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Zuidwerfplein 16 'S-Gravenhage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1987</meta:user-defined>
    <meta:user-defined meta:name="OVERHEIDop.StcrtID/DC.identifier">stcrt-2026-11987</meta:user-defined>
    <meta:user-defined meta:name="OVERHEIDop.versieInformatie"/>
  </office:meta>
</office:document-meta>
</file>