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Huishoudelijk afvalwater lozen op een oppervlaktewaterlichaam, niet zijnde de Noordzee te verzorgingsplaats Bisde Gemeente West-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7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Huishoudelijk afvalwater lozen op een oppervlaktewaterlichaam, niet zijnde de Noordzee</text:p>
              </text:list-item>
            </text:list>
            <text:p text:style-name="last-al">te verzorgingsplaats Bisde Gemeente West-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7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91</meta:user-defined>
    <meta:user-defined meta:name="DCTERMS.abstract">Omgevingsmelding realisatie prefab onbemande kiosk vzp Bisde Fastned langs A2 gem West-Betuw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Huishoudelijk afvalwater lozen op een oppervlaktewaterlichaam, niet zijnde de Noordzee te verzorgingsplaats Bisde Gemeente West-Betuw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1975</meta:user-defined>
    <meta:user-defined meta:name="OVERHEIDop.StcrtID/DC.identifier">stcrt-2026-11975</meta:user-defined>
    <meta:user-defined meta:name="OVERHEIDop.versieInformatie"/>
  </office:meta>
</office:document-meta>
</file>