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 1 april 2026, Nationaal Archief</text:h>
      <text:p text:style-name="ifm_p_mt.7.4mm_ifm">In het kader van de archiefwettelijke procedure tot vaststelling van selectielijsten (art. 4, lid 2 van het Archiefbesluit 1995) ligt de navolgende (ontwerp)selectielijst tezamen met het verslag van het rond de selectielijst gevoerde overleg vanaf 1 april 2026 voor een periode van zes weken ter inzage bij de informatiebalie in de studiezaal van het Nationaal Archief. Belangstellenden kunnen de stukken raadplegen op de website van het Nationaal Archief.</text:p>
      <text:p text:style-name="ifm_p_ifm">•  Selectielijst van de Raad voor Rechtsbijstand vanaf (2000) 14 juni 2010</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text:span text:style-name="ifm_span_font.underline_ifm">altijd</text:span> bij het onderwerp van de brief of mail: <text:span text:style-name="ifm_span_font.underline_ifm">Zienswijze</text:span> selectielijst [titel]</text:p>
      <text:p text:style-name="ifm_p_mt.3.7mm_ifm">Uw zienswijze dient uiterlijk 12 mei 2026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973</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973</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 1 april 2026, Nationaal Archief</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973</meta:user-defined>
    <meta:user-defined meta:name="OVERHEIDop.datumEindeReactietermijn">2026-05-12</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 1 april 2026, Nationaal Archief</meta:user-defined>
    <meta:user-defined meta:name="DCTERMS.W3CDTF/DCTERMS.available">2026-04-01</meta:user-defined>
  </office:meta>
</office:document-meta>
</file>