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unnikenheiweg 63 Etten-Le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7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unnikenheiweg 63 Etten-Le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7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9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9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71</meta:user-defined>
    <meta:user-defined meta:name="DCTERMS.abstract">Melding Bal kabels en leidingen Bolwerk Enexis Netbeheer Munnikenheiweg 63 Etten-L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unnikenheiweg 63 Etten-Leu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1972</meta:user-defined>
    <meta:user-defined meta:name="OVERHEIDop.StcrtID/DC.identifier">stcrt-2026-11972</meta:user-defined>
    <meta:user-defined meta:name="OVERHEIDop.versieInformatie"/>
  </office:meta>
</office:document-meta>
</file>