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6ALG1106K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Complex Nieuwe Haven – 14B03</text:p>
      <text:p text:style-name="ifm_p_ifm">Adres: Het Nieuwe Diep 27D, Den Helder</text:p>
      <text:p text:style-name="ifm_p_ifm">Ontvangstdatum: 12 maart 2026</text:p>
      <text:p text:style-name="ifm_p_ifm">Activiteit: Milieubelastende activiteit, Opslaan en bewerken van ontplofbare stoffen of voorwerpen op militaire objecten.</text:p>
      <text:p text:style-name="ifm_p_ifm">DSO verzoeknummer: 2026031201759</text:p>
      <text:p text:style-name="ifm_p_ifm">Zaaknummer: 2026ALG110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956</text:span><text:tab/>3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956</text:span><text:tab/>3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6ALG1106K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195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5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Geluid</meta:user-defined>
    <meta:user-defined meta:name="OVERHEID.TaxonomieBeleidsagenda/OVERHEID.category">Natuur en milieu | Bodem</meta:user-defined>
    <meta:user-defined meta:name="DC.title">Kennisgeving aanvraag Complex Nieuwe Haven (14B03) Zaak: 2026ALG1106K, Inspectie Leefomgeving en Transport</meta:user-defined>
    <meta:user-defined meta:name="DCTERMS.W3CDTF/DCTERMS.available">2026-03-30</meta:user-defined>
  </office:meta>
</office:document-meta>
</file>