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oelmansstraat 89 Dal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7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oelmansstraat 89 Dalf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70</meta:user-defined>
    <meta:user-defined meta:name="DCTERMS.abstract">Omgevingsmelding opgraven 3x lasgat tbv definitief herstel onderbrekingen in KPN Glasvezelnetwerk KPN Koelmansstraat 89 Dalfs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Koelmansstraat 89 Dalf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55</meta:user-defined>
    <meta:user-defined meta:name="OVERHEIDop.StcrtID/DC.identifier">stcrt-2026-11955</meta:user-defined>
    <meta:user-defined meta:name="OVERHEIDop.versieInformatie"/>
  </office:meta>
</office:document-meta>
</file>