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Sanering Numansdorp Zaak: 2026ALG1018, Inspectie Leefomgeving en Transport</text:h>
      <text:p text:style-name="ifm_p_mt.7.4mm_ifm">De Minister van Infrastructuur en Waterstaat maakt bekend dat de volgende omgevingsvergunning is verleend.</text:p>
      <text:p text:style-name="ifm_p_mt.3.7mm_ifm">Omschrijving: Sanering</text:p>
      <text:p text:style-name="ifm_p_ifm">Locatie: Numansdorp</text:p>
      <text:p text:style-name="ifm_p_ifm">Ontvangstdatum: 4 december 2025</text:p>
      <text:p text:style-name="ifm_p_ifm">Activiteit: Omgevingsvergunning</text:p>
      <text:p text:style-name="ifm_p_ifm">DSO verzoeknummer: 2025120401638</text:p>
      <text:p text:style-name="ifm_p_ifm">Besluitdatum: 20 maart 2026</text:p>
      <text:p text:style-name="ifm_p_ifm">Bekendmaking: 30 maart 2026</text:p>
      <text:p text:style-name="ifm_p_ifm">Zaaknummer: 2026ALG1018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1954</text:span><text:tab/>30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1954</text:span><text:tab/>30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Sanering Numansdorp Zaak: 2026ALG101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195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95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Sanering Numansdorp Zaak: 2026ALG1018, Inspectie Leefomgeving en Transport</meta:user-defined>
    <meta:user-defined meta:name="DCTERMS.W3CDTF/DCTERMS.available">2026-03-30</meta:user-defined>
  </office:meta>
</office:document-meta>
</file>