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erzorgingsplaats Bosserhof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6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Bosserhof 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1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52</meta:user-defined>
    <meta:user-defined meta:name="DCTERMS.abstract">Omgevingsmelding Fastned plaatsen informatiescherm nabij Fastned station VP Bosserhof Echt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erzorgingsplaats Bosserhof Ech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913</meta:user-defined>
    <meta:user-defined meta:name="OVERHEIDop.StcrtID/DC.identifier">stcrt-2026-11913</meta:user-defined>
    <meta:user-defined meta:name="OVERHEIDop.versieInformatie"/>
  </office:meta>
</office:document-meta>
</file>