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vzp Hellevliet A12 bij De Mee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6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zp Hellevliet A12 De Meer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9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89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89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749</meta:user-defined>
    <meta:user-defined meta:name="DCTERMS.abstract">177.Hellevliet_Info-scherm_RWS_resubmission_JB</meta:user-defined>
    <dc:language>nl</dc:language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vzp Hellevliet A12 bij De Meern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1895</meta:user-defined>
    <meta:user-defined meta:name="OVERHEIDop.StcrtID/DC.identifier">stcrt-2026-11895</meta:user-defined>
    <meta:user-defined meta:name="OVERHEIDop.versieInformatie"/>
  </office:meta>
</office:document-meta>
</file>