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maart 2026, kenmerk 4364520-1095619-DMO, houdende wijziging van de Regeling specifieke uitkering transformatiemiddelen IZA &amp; AZWA 2024–2028 in verband met de vierde verhoging van het uitkeringsplafond en verruiming van de beslistermijn [KetenID WGK028862]</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transformatiemiddelen IZA &amp; AZWA 2024–2028 wordt als volgt gewijzigd:</text:p>
      <text:p text:style-name="ifm_p_mt.3.7mm_indent.no_ifm">A</text:p>
      <text:p text:style-name="ifm_p_mt.3.7mm_ifm">In artikel 5, eerste lid, wordt ‘€ 185.742.677’ vervangen door ‘€ 352.973.325’.</text:p>
      <text:p text:style-name="ifm_p_mt.3.7mm_indent.no_ifm">B</text:p>
      <text:p text:style-name="ifm_p_mt.3.7mm_ifm">In artikel 7, eerste lid, wordt ‘10 weken’ vervangen door ‘13 weken’.</text:p>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helst twee wijzigingen van de Regeling specifieke uitkering transformatiemiddelen IZA &amp; AZWA 2024–2028 (hierna: de Regeling). Ten eerste wordt het budgetplafond met onderhavige wijzigingsregeling voor de vierde keer sinds de inwerkingtreding van de Regeling verhoogd. Ten tweede wordt de beslistermijn bij een aanvraag tot verlening verlengd van tien weken naar dertien weken.</text:p>
      <text:h text:style-name="ifm_p_font.bold-italic_mt.5.08mm_page.keep-with-next_ifm" text:outline-level="5">2.<text:s/>Wijzigingen</text:h>
      <text:h text:style-name="ifm_p_font.italic_mt.4.23mm_page.keep-with-next_ifm" text:outline-level="5">Verhoging budgetplafond</text:h>
      <text:p text:style-name="ifm_p_mt.3.7mm_ifm">De Regeling voorziet sinds 29 mei 2024 in de mogelijkheid dat gemeenten door middel van een specifieke uitkering (hierna: SPUK) de kosten van plannen voor impactvolle transformaties naar passende zorg gefinancierd kunnen krijgen. Gemeenten maken via de Regeling zodoende net als de zorgverzekeraars aanspraak op het totale budget aan transformatiemiddelen in het Zorgverzekeringsfonds.</text:p>
      <text:p text:style-name="ifm_p_mt.3.7mm_ifm">Bij het opstellen van de Regeling is het uitkeringsplafond voor de looptijd van de Regeling relatief laag gehouden: € 17.297.000 (ten opzichte van circa € 2,4 miljard in totaal aan transformatiemiddelen). Dit had twee redenen:</text:p>
      <text:p text:style-name="ifm_p_ifm">1.  het aantal aanvragen en de omvang van het beroep op deze SPUK-regeling is onbekend; en</text:p>
      <text:p text:style-name="ifm_p_ifm">2.  de middelen die uit het Zorgverzekeringsfonds (vanuit de pot van circa € 2,4 miljard) worden overgeheveld naar de begroting van VWS en vervolgens onbenut blijven, kunnen niet meer teruggestort worden in het Zorgverzekeringsfonds ten behoeve van andere transformatieplannen.</text:p>
      <text:p text:style-name="ifm_p_mt.3.7mm_ifm">In de toelichting bij de Regeling is expliciet vermeld dat zodra duidelijk wordt dat het plafond niet meer toereikend is voor plannen voor impactvolle transformaties met participatie van gemeenten, het budget wordt verhoogd, mits de pot van circa € 2,4 miljard in het Zorgverzekeringsfonds nog niet is uitgeput. Er zijn meer aanvragen voor transformatiemiddelen binnengekomen dan verwacht. Na de verhogingen van het uitkeringsplafond middels de wijzigingsregelingen van 8 mei 2025<text:note text:id="n1" text:note-class="footnote"><text:note-citation text:label="1 ">1</text:note-citation><text:note-body><text:p text:style-name="ifm_p_font.normal_size.6.93pt_mt..5mm_indent.-0.1161in_mleft.0.1161in_ifm"><text:span text:style-name="ifm_span_font.italic_size.6.93pt_ifm">Stcrt.</text:span> 2025, 16946.</text:p></text:note-body></text:note>, 12 september 2025<text:note text:id="n2" text:note-class="footnote"><text:note-citation text:label="2 ">2</text:note-citation><text:note-body><text:p text:style-name="ifm_p_font.normal_size.6.93pt_mt..5mm_indent.-0.1161in_mleft.0.1161in_ifm"><text:span text:style-name="ifm_span_font.italic_size.6.93pt_ifm">Stcrt.</text:span> 2025, 32110.</text:p></text:note-body></text:note> en 12 december 2025<text:note text:id="n3" text:note-class="footnote"><text:note-citation text:label="3 ">3</text:note-citation><text:note-body><text:p text:style-name="ifm_p_font.normal_size.6.93pt_mt..5mm_indent.-0.1161in_mleft.0.1161in_ifm"><text:span text:style-name="ifm_span_font.italic_size.6.93pt_ifm">Stcrt.</text:span> 2025, 43965.</text:p></text:note-body></text:note>, wordt het uitkeringsplafond met onderhavige wijzigingsregeling daarom opnieuw verhoogd.</text:p>
      <text:p text:style-name="ifm_p_mt.3.7mm_ifm">Het bedrag van de verhoging van het plafond is gebaseerd op de plannen die door de twee marktleiders zorgverzekeraars in de betreffende regio zijn goedgekeurd. Op basis van de goedgekeurde plannen wordt het in de Regeling genoemde budgetplafond opgehoogd van € 185.742.677 naar € 352.973.325.</text:p>
      <text:p text:style-name="ifm_p_mt.3.7mm_ifm">Op het aan het plafond toegevoegde bedrag is reeds een percentage van 1,16% aan compensabele omzetbelasting (hierna: btw) in mindering gebracht.</text:p>
      <text:p text:style-name="ifm_p_ifm">De activiteiten waarvoor de uitkering wordt verstrekt kunnen activiteiten zijn waarover een gemeente btw verschuldigd is. De specifieke uitkering wordt niet verstrekt voor de btw die verschuldigd is over kosten van de activiteiten. De btw-component van 1,16% wordt afgedragen aan het BTW-Compensatiefonds.</text:p>
      <text:h text:style-name="ifm_p_font.italic_mt.3.7mm_page.keep-with-next_ifm" text:outline-level="5">Verruiming beslistermijn</text:h>
      <text:p text:style-name="ifm_p_mt.3.7mm_ifm">Bij de inwerkingtreding van de Regeling was de termijn voor het beslissen op een aanvraag van een uitkering gesteld op tien weken. Voor deze kortere periode dan de gebruikelijke termijn van dertien weken was gekozen om de gemeenten sneller de benodigde duidelijkheid te geven en zodoende de voortgang van de uitvoering van het betreffende transformatieplan te faciliteren. Inmiddels is gebleken dat aanvragen regelmatig gepaard gaan met onduidelijkheden over de inhoud, waardoor de termijnen alsnog oplopen. Bovendien is het aantal aanvragen sinds de inwerkingtreding van de Regeling op 29 mei 2024 aanzienlijk toegenomen. In het licht van het voorgaande is de beslistermijn verruimd naar de gebruikelijke termijn van dertien weken.</text:p>
      <text:h text:style-name="ifm_p_font.bold-italic_mt.5.08mm_page.keep-with-next_ifm" text:outline-level="5">3.<text:s/>Gevolgen voor de regeldruk</text:h>
      <text:p text:style-name="ifm_p_mt.4.23mm_ifm">Deze wijzigingsregeling behelst geen inhoudelijke wijzigingen. Op grond van de generieke afspraken tussen het Rijk en Adviescollege toetsing regeldruk (ATR) is de Regeling uitgezonderd van toetsing door de ATR. De Regeling brengt naar haar aard geen regeldrukeffecten voor burgers en het bedrijfsleven met zich mee, omdat deze enkel betrekking heeft op gemeenten.</text:p>
      <text:h text:style-name="ifm_p_font.bold-italic_mt.5.08mm_page.keep-with-next_ifm" text:outline-level="5">4.<text:s/>Staatssteun</text:h>
      <text:p text:style-name="ifm_p_mt.4.23mm_ifm">Gemeenten dienen bij de besteding van de specifieke uitkering alert te zijn op de staatssteunregels en de aanbestedingsregels, die van toepassing kunnen zijn.<text:note text:id="n4" text:note-class="footnote"><text:note-citation text:label="4 ">4</text:note-citation><text:note-body><text:p text:style-name="ifm_p_font.normal_size.6.93pt_mt..5mm_indent.-0.1161in_mleft.0.1161in_ifm">Zie hiervoor ook: <text:span text:style-name="ifm_span_font.italic_size.6.93pt_mt.4.23mm_ifm">Stcrt.</text:span> 2024, 17398, ‘6. Staatssteun’, p. 14 e.v.</text:p></text:note-body></text:note></text:p>
      <text:h text:style-name="ifm_p_font.bold-italic_mt.5.08mm_page.keep-with-next_ifm" text:outline-level="5">5.<text:s/>Inwerkingtreding</text:h>
      <text:p text:style-name="ifm_p_mt.4.23mm_ifm">Deze regeling treedt in werking met ingang van 1 april 2026. Deze regeling zal met de toelichting in de Staatscourant worden geplaatst.</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892</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892</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maart 2026, kenmerk 4364520-1095619-DMO, houdende wijziging van de Regeling specifieke uitkering transformatiemiddelen IZA &amp; AZWA 2024–2028 in verband met de vierde verhoging van het uitkeringsplafond en verruiming van de beslistermijn [KetenID WGK02886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8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0 maart 2026, kenmerk 4364520-1095619-DMO, houdende wijziging van de Regeling specifieke uitkering transformatiemiddelen IZA &amp; AZWA 2024–2028 in verband met de vierde verhoging van het uitkeringsplafond en verruiming van de beslistermijn [KetenID WGK028862]</meta:user-defined>
    <meta:user-defined meta:name="DCTERMS.W3CDTF/DCTERMS.available">2026-03-27</meta:user-defined>
  </office:meta>
</office:document-meta>
</file>