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-Andere beperkingengebiedactiviteiten in of bij rijkswateren-Onttrekken van water aan een oppervlaktewaterlichaam in beheer bij het Rijk te nabij Kornwerderzand en deels in Waddenzee en IJsselme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46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Andere beperkingengebiedactiviteiten in of bij rijkswateren</text:p>
              </text:list-item>
              <text:list-item text:style-override="id1-3-2-1-1-2-3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te nabij Kornwerderzand en deels in Waddenzee en IJsselmeer.</text:p>
            <text:p text:style-name="last-al">De Minister heeft de vergunningaanvraag ontvangen op 19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9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9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707</meta:user-defined>
    <meta:user-defined meta:name="DCTERMS.abstract">Omgevingsvergunning Prov Fryslân BH2359 wateractiviteiten vismigratierivi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-Andere beperkingengebiedactiviteiten in of bij rijkswateren-Onttrekken van water aan een oppervlaktewaterlichaam in beheer bij het Rijk te nabij Kornwerderzand en deels in Waddenzee en IJsselmeer.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91</meta:user-defined>
    <meta:user-defined meta:name="OVERHEIDop.StcrtID/DC.identifier">stcrt-2026-11891</meta:user-defined>
    <meta:user-defined meta:name="OVERHEIDop.versieInformatie"/>
  </office:meta>
</office:document-meta>
</file>