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4</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8 maart 2026, nummer 7273172 tot het instellen van een besluitmoratorium en vertrekmoratorium voor vreemdelingen afkomstig uit Iran</text:h>
      <text:p text:style-name="ifm_p_mt.3.7mm_ifm">De Minister van Asiel en Migratie;</text:p>
      <text:p text:style-name="ifm_p_mt.3.7mm_ifm">Gelet op artikel 43, eerste lid, en artikel 45, vierde lid, van de Vreemdelingenwet 2000;</text:p>
      <text:p text:style-name="ifm_p_ifm">–  Overwegende dat naar verwachting voor een korte periode onzekerheid zal bestaan over de algemene veiligheidssituatie in Iran,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een besluitmoratorium wordt ingesteld met ingang van de dag van inwerkingtreding van onderhavig besluit en voor de duur van zes maanden, voor asielaanvragen van vreemdelingen afkomstig uit Iran;</text:p>
      <text:p text:style-name="ifm_p_ifm">–  Dat in deze situatie voor vreemdelingen afkomstig uit Iran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ingesteld met ingang van de dag van inwerkingtreding van onderhavig besluit en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tot ten hoogste eenentwintig maanden voor vreemdelingen afkomstig uit Iran die een aanvraag indienen of hebben ingediend tot verlenen van een verblijfsvergunning voor bepaalde tijd asiel, zoals bedoeld in artikel 28 van de Vreemdelingenwet 2000.</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voor de duur van het vertrekmoratorium op grond van artikel 45, vierde lid, van de Vreemdelingenwet 2000 en artikel 3, derde lid, aanhef en onder i, van de Regeling verstrekkingen asielzoekers en andere categorieën vreemdelingen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e lid, onder a, b, c of e of artikel 30c van de Vreemdelingenwet 2000 van toepassing zijn, of indien de aanvraag op grond van artikel 30b, eerste lid, onder j, van de Vreemdelingenwet 2000 kan worden afgewez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864</text:span><text:tab/>2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864</text:span><text:tab/>2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8 maart 2026, nummer 7273172 tot het instellen van een besluitmoratorium en vertrekmoratorium voor vreemdelingen afkomstig uit Ira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86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Besluit van de Minister van Asiel en Migratie van 18 maart 2026, nummer 7273172 tot het instellen van een besluitmoratorium en vertrekmoratorium voor vreemdelingen afkomstig uit Iran</meta:user-defined>
    <meta:user-defined meta:name="DCTERMS.W3CDTF/DCTERMS.available">2026-03-23</meta:user-defined>
  </office:meta>
</office:document-meta>
</file>