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arkeerplaats bij Paal 8 Badweg West 4 8881HG West-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6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arkeerplaats bij Paal 8 Badweg West 4 8881HG West-Terschelling.</text:p>
            <text:p text:style-name="last-al">De Minister heeft de vergunningaanvraag ontvangen op 19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6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86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86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701</meta:user-defined>
    <meta:user-defined meta:name="DCTERMS.abstract">Omgevingsvergunning Stichting Terschellings Oerol Festival Oerol 2026 &amp; 2027 parkeerplaats bij Paal 8 Badweg West 4 8881 HG West-Terschelling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arkeerplaats bij Paal 8 Badweg West 4 8881HG West-Terschell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1861</meta:user-defined>
    <meta:user-defined meta:name="OVERHEIDop.StcrtID/DC.identifier">stcrt-2026-11861</meta:user-defined>
    <meta:user-defined meta:name="OVERHEIDop.versieInformatie"/>
  </office:meta>
</office:document-meta>
</file>