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Bouwwerken, werken en objecten in of bij een oppervlaktewaterlichaam, niet zijnde de Noordzee, of waterkering in beheer bij het Rijk te Roerdelta Roermo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inspraak ontwerp-projectbesluit dijkverbetering Roerdelta Roermond, mer-beoordelingsbesluit, ontwerp-vergunning en ontwerpbesluit wijziging werkingsgebieden</text:p>
            <text:p text:style-name="common-al">
            <text:span text:style-name="nadrukvet">Onderwerp</text:span>
          </text:p>
            <text:p text:style-name="common-al">Het Dagelijks Bestuur van Waterschap Limburg maakt bekend dat:</text:p>
            <text:p text:style-name="common-al">- zij op 9 december 2026 het projectbesluit Omgevingswet ‘dijkversterking Roerdelta Roermond’ in ontwerp heeft vastgesteld. Dit projectbesluit beschrijft de te nemen dijkverbeteringsmaatregelen ter plaatse van de gebiedsontwikkeling Roerdelta fase 2 in de gemeente Roermond. De dijkverbeteringsmaatregelen worden uitgevoerd omdat de huidige waterkering op deze locatie niet voldoet aan de wettelijke norm voor dijkveiligheid;</text:p>
            <text:p text:style-name="common-al">-het Dagelijks Bestuur van Waterschap Limburg parallel hieraan op 9 december 2025 het ontwerp-besluit wijziging werkingsgebieden Waterschapsverordening heeft vastgesteld naar aanleiding van de in het ontwerp-projectbesluit 'dijkversterking Roerdelta Roermond’ beschreven maatregelen. De maatregelen in het ontwerp-projectbesluit leiden tot wijziging van de grens van de waterkering en daardoor tot een verschuiving van de grenzen van de bijbehorende kernzone en beschermingszones zoals vastgelegd in de Waterschapsverordening Limburg; </text:p>
            <text:p text:style-name="common-al">Gedeputeerde Staten van Limburg maken bekend dat: </text:p>
            <text:p text:style-name="common-al">- het Dagelijks Bestuur van Waterschap Limburg op 3 november 2025 bij Gedeputeerde Staten een mer-aanmeldingsnotitie heeft ingediend voor het project ‘dijkversterking Roerdelta Roermond’, dat uit deze notitie blijkt dat dit project geen aanzienlijke milieueffecten heeft en dat op basis daarvan Gedeputeerde Staten hebben besloten dat er voor dit project geen milieueffectrapportage (MER) hoeft te worden opgesteld;</text:p>
            <text:p text:style-name="common-al">- Rijkswaterstaat namens de Minister van Infrastructuur en Waterstaat op 8 januari 2026 de omgevingsvergunning voor activiteiten in beperkingengebieden in beheer bij het Rijk in ontwerp heeft vastgesteld.</text:p>
            <text:p text:style-name="common-al">
            <text:span text:style-name="nadrukvet">Procedure</text:span>
          </text:p>
            <text:p text:style-name="common-al">Op grond van artikel 5.46, lid 2, van de Omgevingswet dient voor de aanleg, verlegging of versterking van een primaire waterkering door het Dagelijks Bestuur van het Waterschap een Projectbesluit te worden vastgesteld. Op grond van artikel 16.7, lid 1, sub c van de Omgevingswet moet in het geval van aanleg, verlegging of versterking van primaire waterkeringen de coördinatieregeling van afdeling 3.5 van de Algemene wet bestuursrecht worden toegepast. Ingevolge artikel 5.45, lid 4, sub a van de Omgevingswet treedt het college van Gedeputeerde Staten van de Provincie Limburg op als coördinerend bevoegd gezag voor deze procedure. </text:p>
            <text:p text:style-name="common-al">Het projectbesluit, de vergunning en het besluit wijziging werkingsgebieden worden voorbereid volgens de uniforme openbare voorbereidingsprocedure zoals beschreven in afdeling 3.4 van de Algemene wet bestuursrecht. Het definitieve projectbesluit moet na vaststelling worden goedgekeurd door Gedeputeerde Staten van Limburg. Het projectbesluit treedt vier weken na bekendmaking van het goedkeuringsbesluit in werking.</text:p>
            <text:p text:style-name="common-al">Het besluit wijziging werkingsgebieden valt niet onder de coördinatieregeling. In verband met duidelijkheid richting omgeving worden echter alle ontwerpbesluiten gelijktijdig bekendgemaakt en ter visie gelegd op dezelfde locaties. Gedeputeerde Staten van de Provincie Limburg fungeren als het loket voor het indienen van zienswijzen over ontwerpbesluiten die betrekking hebben op dit project.</text:p>
            <text:p text:style-name="common-al">
            <text:span text:style-name="nadrukvet">Inzage</text:span>
          </text:p>
            <text:p text:style-name="common-al">Het ontwerp-projectbesluit, de ontwerp-vergunning, het ontwerp-besluit wijziging werkingsgebieden, het mer- beoordelingsbesluit en de bijbehorende stukken kunt u inzien met ingang van vrijdag 16 januari tot en met donderdag 26 februari 2026 </text:p>
            <text:p text:style-name="common-al">•	in het Gouvernement van de provincie Limburg, Limburglaan 10, 6229 GA te Maastricht, enkel na telefonische afspraak via (043) 389 7452;</text:p>
            <text:p text:style-name="common-al">•	in het Stadskantoor van de gemeente Roermond, Kazerneplein 7, 6041 TG te Roermond, enkel na telefonische afspraak via 14 0475;</text:p>
            <text:p text:style-name="common-al">•	in het kantoor van het Waterschap Limburg, Maria Theresialaan 99, 6043 CX te Roermond, enkel na telefonische afspraak via (088) 889 0100. </text:p>
            <text:p text:style-name="common-al">Het ontwerp-projectbesluit, de ontwerp-vergunning, het mer-beoordelingsbesluit en de bijbehorende stukken worden gepubliceerd op de website www.overheid.nl  (bekendmakingen, Provinciaal Blad; klik links op de pagina op “Bekijk documenten”). </text:p>
            <text:p text:style-name="common-al">Het ontwerp-projectbesluit en het ontwerp-besluit wijziging werkingsgebieden worden gepubliceerd in het Waterschapsblad (via www.waterschaplimburg.nl/actueel/bekendmakingen ). De stukken kunt u inzien door erop te klikken. U kunt ook de zoekfunctie gebruiken.</text:p>
            <text:p text:style-name="common-al">
            <text:span text:style-name="nadrukvet">Hoe kunt u reageren?</text:span>
          </text:p>
            <text:p text:style-name="common-al">Ontwerp-projectbesluit en ontwerpvergunning</text:p>
            <text:p text:style-name="common-al">Op grond van de Algemene wet bestuursrecht en de Omgevingswet kan een ieder van vrijdag 16 januari tot en met donderdag 26 februari 2026 een zienswijze over deze ontwerp-besluiten naar voren brengen.</text:p>
            <text:p text:style-name="common-al">Ontwerp-besluit wijziging werkingsgebieden</text:p>
            <text:p text:style-name="common-al">Op grond van de Algemene wet bestuursrecht, de Omgevingswet en de Participatie- en inspraakverordening van Waterschap Limburg kunnen ingezetenen en belanghebbenden gedurende een periode van zes weken met ingang van de dag waarop het ontwerp-besluit wijziging werkingsgebieden ter inzage is gelegd een zienswijze over dit ontwerp-besluit naar voren brengen.</text:p>
            <text:p text:style-name="common-al">mer- beoordelingsbesluit</text:p>
            <text:p text:style-name="common-al">Het mer-beoordelingsbesluit is een voorbereidingsbeslissing in de zin van artikel 6:3 van de Algemene wet bestuursrecht, waartegen geen zelfstandig bezwaar of beroep mogelijk is, tenzij belanghebbenden hierdoor los van de voor te bereiden besluiten (projectbesluit en de in een latere fase te verlenen vergunningen voor dit project) rechtstreeks in hun belang worden getroffen. Indien u niet rechtstreeks door het mer- beoordelingsbesluit in uw belang wordt getroffen maar wel bezwaar heeft tegen dit besluit, dan kunt u gebruik maken van de rechtsmiddelen die open staan om tegen het projectbesluit op te komen.</text:p>
            <text:p text:style-name="common-al">Indienen zienswijzen</text:p>
            <text:p text:style-name="common-al">Zienswijzen kunnen per post, e-mail of mondeling worden ingediend. Indien u per post wilt indienen moet u de zienswijze toezenden aan de Provincie Limburg, dhr. J. Goudriaan, Postbus 5700, 6202 MA Maastricht. Per e-mail moet u de mail adresseren aan postbus@prvlimburg.nl, met afschrift aan jl.goudriaan@prvlimburg.nl en lmtw.van.der.loo@prvlimburg.nl . Wij verzoeken u om eventuele bijlagen in pdf-formaat toe te voegen, en om in uw e-mail uw postadres te vermelden ten behoeve van de navolgende correspondentie.</text:p>
            <text:p text:style-name="common-al">Voor het naar voren brengen van een mondelinge zienswijze kunt u contact opnemen met de heer J. Goudriaan of mevrouw L. van der Loo, beiden te bereiken via het algemene telefoonnummer van de Provincie Limburg: (043) 389 99 99.</text:p>
            <text:p text:style-name="common-al">
            <text:span text:style-name="nadrukvet">Wat gebeurt er daarna? </text:span>
          </text:p>
            <text:p text:style-name="common-al">De zienswijzen gericht tegen de ontwerp-besluiten worden betrokken bij de vaststelling van de definitieve besluiten. In een nota van beantwoording wordt toegelicht in hoeverre de zienswijzen aanleiding hebben gegeven tot wijziging ten opzichte van het betreffende ontwerpbesluit. Degenen die een zienswijze naar voren hebben gebracht, worden hierover schriftelijk geïnformeerd. </text:p>
            <text:p text:style-name="common-al">Tegen de definitieve besluiten kan beroep worden ingesteld door belanghebbenden. Ook niet-belanghebbenden kunnen beroep instellen, mits zij een zienswijze hebben ingediend tegen één of meer ontwerp-besluiten.</text:p>
            <text:p text:style-name="common-al">Er kan geen beroep worden ingesteld tegen het besluit wijziging werkingsgebieden.</text:p>
            <text:p text:style-name="common-al">
            <text:span text:style-name="nadrukvet">Vragen?</text:span>
          </text:p>
            <text:p text:style-name="common-al">Voor meer informatie kunt u zich wenden tot:</text:p>
            <text:p text:style-name="common-al">de heer J. Goudriaan, via tel. (043) 389 99 99, jl.goudriaan@prvlimburg.nl of</text:p>
            <text:p text:style-name="last-al">mevrouw L. van der Loo, via tel. (043) 389 99 99, lmtw.van.der.loo@prvlimbur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18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18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2639</meta:user-defined>
    <meta:user-defined meta:name="DCTERMS.abstract">Omgevingsvergunning Roerdelta -HWBP dijkversterking Waterschap Limburg Roerdelta Voorstad Roermond 01-12-2026</meta:user-defined>
    <dc:language>nl</dc:language>
    <meta:user-defined meta:name="OVERHEIDop.locatietype/OVERHEIDop.gebiedsmarkering">Punt</meta:user-defined>
    <meta:user-defined meta:name="OVERHEIDop.locatietype/OVERHEIDop.gebiedsmarkering">Punt</meta:user-defined>
    <meta:user-defined meta:name="DC.title">Kennisgeving ontwerpbesluit Bouwwerken, werken en objecten in of bij een oppervlaktewaterlichaam, niet zijnde de Noordzee, of waterkering in beheer bij het Rijk te Roerdelta Roermond</meta:user-defined>
    <meta:user-defined meta:name="OVERHEIDop.datumEindeReactietermijn">2026-02-25</meta:user-defined>
    <meta:user-defined meta:name="OVERHEIDop.terinzageleggingBG">https://open.rijkswaterstaat.nl/@298658/kennisgeving-ontwerpbesluit-bouwwerken</meta:user-defined>
    <meta:user-defined meta:name="DCTERMS.W3CDTF/DCTERMS.available">2026-01-15</meta:user-defined>
    <meta:user-defined meta:name="DCTERMS.W3CDTF/OVERHEIDop.jaargang">2026</meta:user-defined>
    <meta:user-defined meta:name="OVERHEIDop.publicationIssue">1186</meta:user-defined>
    <meta:user-defined meta:name="OVERHEIDop.StcrtID/DC.identifier">stcrt-2026-1186</meta:user-defined>
    <meta:user-defined meta:name="OVERHEIDop.versieInformatie"/>
  </office:meta>
</office:document-meta>
</file>