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oudweg 1001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6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oudweg 1001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41</meta:user-defined>
    <meta:user-defined meta:name="DCTERMS.abstract">Omgevingsmelding leggen laagspanningskabels  verwijderen laagspanningskabels Stedin Netbeheer Woudweg 1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oudweg 1001 Schie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43</meta:user-defined>
    <meta:user-defined meta:name="OVERHEIDop.StcrtID/DC.identifier">stcrt-2026-11843</meta:user-defined>
    <meta:user-defined meta:name="OVERHEIDop.versieInformatie"/>
  </office:meta>
</office:document-meta>
</file>