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Overijsselse vaar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Overijssel</text:p>
            <text:p text:style-name="common-al">
            <text:span text:style-name="nadrukvet">gelet op:</text:span>
          </text:p>
            <text:list text:style-name="id1-3-2-1-1-3">
              <text:list-item text:style-override="id1-3-2-1-1-3-1">
                <text:number>-</text:number>
                <text:p text:style-name="al">Artikel 2 van de Scheepvaartverkeerswet, waarin de toepassing van de Scheepvaartverkeerswet en de daarop rustende bepalingen berust bij en geadresseerd is aan het bevoegd gezag;</text:p>
              </text:list-item>
              <text:list-item text:style-override="id1-3-2-1-1-3-2">
                <text:number>-</text:number>
                <text:p text:style-name="al">Artikel 32 lid 1 en artikel 34 lid 1 en 2 van de Scheepvaartverkeerswet, waarin onder meer is bepaald dat het bevoegd gezag de buitengewoon opsporingsambtenaren aanwijst en belast met de opsporing van de bij of krachtens deze wet strafbaar gestelde feiten en van de in de herziene Rijnvaartakte strafbaar gestelde feiten;</text:p>
              </text:list-item>
              <text:list-item text:style-override="id1-3-2-1-1-3-3">
                <text:number>-</text:number>
                <text:p text:style-name="al">Het Besluit buitengewoon opsporingsambtenaar;</text:p>
              </text:list-item>
              <text:list-item text:style-override="id1-3-2-1-1-3-4">
                <text:number>-</text:number>
                <text:p text:style-name="al">De Regeling domeinlijsten buitengewoon opsporingsambtenaar.</text:p>
              </text:list-item>
            </text:list>
            <text:p text:style-name="common-al">
            <text:span text:style-name="nadrukvet">Overwegende dat:</text:span>
          </text:p>
            <text:list text:style-name="id1-3-2-1-1-5">
              <text:list-item text:style-override="id1-3-2-1-1-5-1">
                <text:number>-</text:number>
                <text:p text:style-name="al">Het van belang is opsporingsambtenaren aan te wijzen op vaarwegen die in beheer zijn bij de verschillende bevoegde gezagen met het oog op de naleving van de voorschriften als bedoeld in de Scheepvaartverkeerswet en de bijbehorende scheepvaartreglementen, waaronder het Binnenvaartpolitiereglement.</text:p>
              </text:list-item>
              <text:list-item text:style-override="id1-3-2-1-1-5-2">
                <text:number>-</text:number>
                <text:p text:style-name="al">Een samenwerkingsovereenkomst Convenant Waterplan is gesloten waarin wordt bepaald dat de deelnemers hun buitengewoon opsporingsambtenaren kunnen inzetten op elkaars grondgebied om optimaal gebruik te kunnen maken van de in de kop van Overijssel aanwezige opsporings- en handhavingscapaciteit;</text:p>
              </text:list-item>
              <text:list-item text:style-override="id1-3-2-1-1-5-3">
                <text:number>-</text:number>
                <text:p text:style-name="al">Voor provinciale wateren in Twente het samenwerkingsconvenant “handhaving regio Oost Nederland” de inzet op elkaars grondgebied regelt;</text:p>
              </text:list-item>
              <text:list-item text:style-override="id1-3-2-1-1-5-4">
                <text:number>-</text:number>
                <text:p text:style-name="al">Het voor een doelmatige uitvoering van dit toezicht en deze handhaving wenselijk is dat buitengewoon opsporingsambtenaren uit samenwerkende organisaties, werkzaam in Domein II (Milieu, welzijn en infrastructuur), kleurspoor groen en blauw, worden aangewezen als opsporingsambtenaar;</text:p>
              </text:list-item>
            </text:list>
            <text:p text:style-name="common-al">Besluiten vast te stellen het Aanwijzingsbesluit Buitengewoon Opsporingsambtenaren Scheepsvaartverkeerswet voor Domein II Overijsselse vaarwegen</text:p>
            <text:p text:style-name="common-al">
            <text:span text:style-name="nadrukvet">Artikel 1 Aanwijzing buitengewoon opsporingsambtenaren</text:span>
          </text:p>
            <text:list text:style-name="id1-3-2-1-1-8">
              <text:list-item text:style-override="id1-3-2-1-1-8-1">
                <text:number>1.</text:number>
                <text:p text:style-name="al">Als Buitengewoon opsporingsambtenaren voor de Scheepvaartverkeerswet en de daaruit voortvloeiende reglementen zoals het Binnenvaartpolitiereglement worden aangewezen:</text:p>
                <text:list text:style-name="id1-3-2-1-1-8-1-3">
                  <text:list-item text:style-override="id1-3-2-1-1-8-1-3-1">
                    <text:number>a.</text:number>
                    <text:p text:style-name="al">Buitengewoon opsporingsambtenaren in dienst van de provincie Overijssel werkzaam in Domein II (Milieu, Welzijn en Infrastructuur).</text:p>
                  </text:list-item>
                  <text:list-item text:style-override="id1-3-2-1-1-8-1-3-2">
                    <text:number>b.</text:number>
                    <text:p text:style-name="al">Buitengewoon opsporingsambtenaren Domein II in dienst bij de organisaties die werkzaamheden uitvoeren volgens het “Convenant Waterplan - Toezicht en Handhaving boa’s domein II in de Kop van Overijssel”.</text:p>
                  </text:list-item>
                  <text:list-item text:style-override="id1-3-2-1-1-8-1-3-3">
                    <text:number>c.</text:number>
                    <text:p text:style-name="al">Buitengewoon Opsporingsambtenaren domein II in dienst bij organisaties die werkzaamheden uitvoeren onder het Convenant handhaving regio Oost Nederland. </text:p>
                  </text:list-item>
                </text:list>
              </text:list-item>
              <text:list-item text:style-override="id1-3-2-1-1-8-2">
                <text:number>2.</text:number>
                <text:p text:style-name="al">Werkzaamheden als bedoeld in het eerste lid hebben uitsluitend betrekking op, of staan ten dienste aan de bescherming van de natuur en onder de voorwaarden dat de buitengewoon opsporingsambtenaar voldoet aan de bekwaamheids- en opleidingseisen.</text:p>
              </text:list-item>
            </text:list>
            <text:p text:style-name="common-al">
            <text:span text:style-name="nadrukvet">Artikel 2 Geldigheidsduur en inwerkingtreding</text:span>
          </text:p>
            <text:list text:style-name="id1-3-2-1-1-10">
              <text:list-item text:style-override="id1-3-2-1-1-10-1">
                <text:number>1.</text:number>
                <text:p text:style-name="al">De aanwijzing, als bedoeld in artikel 1, eerste lid van dit besluit heeft een geldigheidsduur tot 1 november 2027.</text:p>
              </text:list-item>
              <text:list-item text:style-override="id1-3-2-1-1-10-2">
                <text:number>2.</text:number>
                <text:p text:style-name="al">Dit besluit treedt in werking met ingang van de dag na publicatie in de Staatscourant</text:p>
              </text:list-item>
            </text:list>
            <text:p text:style-name="common-al">
            <text:span text:style-name="nadrukvet">Artikel 3 Citeertitel</text:span>
          </text:p>
            <text:p text:style-name="common-al">Dit besluit wordt aangehaald als: Aanwijzingsbesluit Buitengewoon Opsporingsambtenaren domein II Scheepvaartverkeerswet Overijsselse vaarwegen</text:p>
            <text:p text:style-name="common-al">Vastgesteld door het college van Gedeputeerde Staten van Overijssel op 12 maart 2026.</text:p>
            <text:p text:style-name="common-al">
            <text:span text:style-name="nadrukvet">Toelichting</text:span>
          </text:p>
            <text:p text:style-name="common-al">In 2025 werd geconstateerd dat de Regeling Domeinlijsten voor Domein II (Milieu, Welzijn en Infrastructuur) niet duidelijk was over de bevoegdheid tot opsporing van de bij of krachtens de Scheepvaartverkeerswet strafbaar gestelde feiten. In dit besluit wordt aan deze onduidelijkheid een einde gemaakt door buitengewoon opsporingsambtenaren domein II voor deze wet aan te wijzen voor de vaarwegen van de provincie Overijssel.</text:p>
            <text:p text:style-name="common-al">In het samenwerkingsovereenkomst Convenant Waterplan “Toezicht en handhaving boa’s domein II in de Kop van Overijssel” en het “convenant handhaving regio Oost Nederland” is bepaald dat de deelnemers hun buitengewoon opsporingsambtenaren kunnen inzetten op elkaars grondgebied. Hierdoor kunnen we optimaal gebruik maken van de in Overijssel aanwezige opsporings- en handhavingscapaciteit.</text:p>
            <text:p text:style-name="common-al">Voor het opsporen en handhaven van de bij of krachtens de Scheepvaartverkeerswet strafbaar gestelde feiten is een aanwijzingsbesluit van het bevoegd gezag nodig.</text:p>
            <text:p text:style-name="common-al">In dit besluit wijzen wij hiervoor aan, de buitengewoon opsporingsambtenaren domein II die werkzaam zijn bij onze samenwerkingspartners onder beide convenanten.</text:p>
            <text:p text:style-name="last-al">De buitengewoon opsporingsambtenaren domein II kleurspoor blauw werkzaam bij de inspectie Scheepvaart van de provincie Overijssel zijn al aangewezen in het Besluit aanwijzing bevoegdheden scheepvaartwetgeving provincie Overijssel. Bij hen ligt het zwaartepunt van de controle op de nautische wet- en regel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8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8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Overijssel</meta:user-defined>
    <meta:user-defined meta:name="OVERHEID.TaxonomieBeleidsagendaDecentraal/OVERHEID.category">Bestuur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meta:user-defined meta:name="DC.source">artikel 34, eerste lid, van de Scheepvaartverkeerswet]|[1.0:c:BWBR0004364&amp;artikel=34&amp;lid=1&amp;g=2025-07-01</meta:user-defined>
    <meta:user-defined meta:name="DC.source">artikel 34, tweede lid, van de Scheepvaartverkeerswet]|[1.0:c:BWBR0004364&amp;artikel=34&amp;lid=2&amp;g=2025-07-01</meta:user-defined>
    <meta:user-defined meta:name="DC.source">Besluit buitengewoon opsporingsambtenaar]|[1.0:c:BWBR0007013&amp;g=2022-01-01</meta:user-defined>
    <meta:user-defined meta:name="DC.source">Regeling domeinlijsten buitengewoon opsporingsambtenaar]|[1.0:c:BWBR0041447&amp;g=2026-01-01</meta:user-defined>
    <meta:user-defined meta:name="DCTERMS.alternative">Aanwijzingsbesluit Buitengewoon Opsporingsambtenaren domein II Scheepvaartverkeerswet Overijsselse vaarwegen</meta:user-defined>
    <dc:language>nl</dc:language>
    <meta:user-defined meta:name="OVERHEIDop.locatietype/OVERHEIDop.gebiedsmarkering">Provincie</meta:user-defined>
    <meta:user-defined meta:name="DC.title">Aanwijzingsbesluit Buitengewoon Opsporingsambtenaren Scheepsvaartverkeerswet voor Domein II Overijsselse vaarwegen</meta:user-defined>
    <meta:user-defined meta:name="DCTERMS.W3CDTF/DCTERMS.available">2026-03-24</meta:user-defined>
    <meta:user-defined meta:name="DCTERMS.W3CDTF/OVERHEIDop.jaargang">2026</meta:user-defined>
    <meta:user-defined meta:name="OVERHEIDop.publicationIssue">11831</meta:user-defined>
    <meta:user-defined meta:name="OVERHEIDop.StcrtID/DC.identifier">stcrt-2026-11831</meta:user-defined>
    <meta:user-defined meta:name="OVERHEIDop.versieInformatie"/>
  </office:meta>
</office:document-meta>
</file>