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avikerwaard 49 De Ste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6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avikerwaard 49 De Ste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8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8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78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649</meta:user-defined>
    <meta:user-defined meta:name="DCTERMS.abstract">Omgevingsmelding wijziging melding aanpassen ontgravingsdiepte QTERRA Havikerwaard 49 De Ste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avikerwaard 49 De Stee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784</meta:user-defined>
    <meta:user-defined meta:name="OVERHEIDop.StcrtID/DC.identifier">stcrt-2026-11784</meta:user-defined>
    <meta:user-defined meta:name="OVERHEIDop.versieInformatie"/>
  </office:meta>
</office:document-meta>
</file>