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D-003341 Gast NL Apeldoorn-Zutphen”, Rijksdienst voor Ondernemend Nederland</text:h>
      <text:p text:style-name="ifm_p_mt.7.4mm_ifm">ProRail B.V. vroeg op 17 maart 2026 een omgevingsvergunning flora- en fauna-activiteit aan voor het project “D-003341 Gast NL Apeldoorn-Zutphen”.</text:p>
      <text:p text:style-name="ifm_p_mt.3.7mm_ifm">ProRail vroeg de vergunning aan om de volgende soorten opzettelijk te vangen of te doden. En hun (vaste) rust- of voortplantingsplaatsen te beschadigen of te vernielen:</text:p>
      <text:p text:style-name="ifm_p_ifm">•  das</text:p>
      <text:p text:style-name="ifm_p_ifm">•  levendbarende hagedis</text:p>
      <text:p text:style-name="ifm_p_ifm">•  ringslang</text:p>
      <text:p text:style-name="ifm_p_ifm">•  hazelworm</text:p>
      <text:p text:style-name="ifm_p_ifm">•  kamsalamander</text:p>
      <text:p text:style-name="ifm_p_ifm">•  poelkikker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7 maart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1760</text:span><text:tab/>27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1760</text:span><text:tab/>27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D-003341 Gast NL Apeldoorn-Zutph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176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6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D-003341 Gast NL Apeldoorn-Zutphen”, Rijksdienst voor Ondernemend Nederland</meta:user-defined>
    <meta:user-defined meta:name="DCTERMS.W3CDTF/DCTERMS.available">2026-03-27</meta:user-defined>
  </office:meta>
</office:document-meta>
</file>