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Maatwerkvoorschrift aanvragen bij het waterschap of Rijkswaterstaat te buitenkade Louw Simonswaard Biesbosc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buitenkade Louw Simonswaard Biesbosch.</text:p>
            <text:p text:style-name="last-al">De Minister heeft de vergunningaanvraag ontvangen op 18-03-2026 15:4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86</meta:user-defined>
    <meta:user-defined meta:name="DCTERMS.abstract">Omgevingsvergunning Herstel buitenkade Louw Simonswaard Biesbosch Staatsbosbeheer</meta:user-defined>
    <dc:language>nl</dc:language>
    <meta:user-defined meta:name="OVERHEIDop.locatietype/OVERHEIDop.gebiedsmarkering">Vlak</meta:user-defined>
    <meta:user-defined meta:name="DC.title">Kennisgeving vergunningaanvraag voor Maatwerkvoorschrift aanvragen bij het waterschap of Rijkswaterstaat te buitenkade Louw Simonswaard Biesbosch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749</meta:user-defined>
    <meta:user-defined meta:name="OVERHEIDop.StcrtID/DC.identifier">stcrt-2026-11749</meta:user-defined>
    <meta:user-defined meta:name="OVERHEIDop.versieInformatie"/>
  </office:meta>
</office:document-meta>
</file>