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4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an de Notitie Reikwijdte en Detailniveau (NRD) voor het plan-MER van het Natuurplan, Ministerie van Landbouw, Visserij, Voedselzekerheid en Natuur (DGNV/104433065)</text:h>
      <text:p text:style-name="ifm_p_mt.7.4mm_ifm">Van 27 maart tot en met 8 mei 2026 kan iedereen een zienswijze indienen op de Notitie Reikwijdte en Detailniveau voor de milieueffectrapportage van het Natuurplan. In deze kennisgeving leest u hoe u dat kunt doen.</text:p>
      <text:p text:style-name="ifm_p_mt.3.7mm_ifm">Het Natuurplan beschrijft hoe Nederland uitvoering geeft aan de Europese Natuurherstelverordening. Het doel is om natuur te herstellen en biodiversiteit te versterken. Het plan is gebaseerd op de meest recente wetenschappelijke kennis en vormt een belangrijke stap om de Europese natuurdoelen te halen. Het Natuurplan wordt naar verwachting verankerd in de Omgevingswet als verplicht Europees programma. Het Rijk stelt het plan vast na nauwe samenwerking met medeoverheden en maatschappelijke partijen. Provincies, gemeenten, waterschappen en terreinbeherende organisaties spelen daarnaast een belangrijke rol in de uitvoering.</text:p>
      <text:p text:style-name="ifm_p_mt.3.7mm_ifm">In het Natuurplan wordt beschreven hoe Nederland invulling gaat geven aan de Natuurherstelverordening. Het gaat hierbij om een combinatie van bestaand beleid en aanvullend nieuw beleid om de verschillende ecosysteemdoelen te halen. Hierbij wordt gekeken naar generiek beleid op onder andere drukfactoren en naar gebiedsgericht beleid in en rondom Natura2000 gebieden. In het Natuurplan wordt nader toegelicht hoe de uitvoering en financiering is voorzien.</text:p>
      <text:p text:style-name="ifm_p_mt.3.7mm_ifm">Het Natuurplan heeft mogelijk milieueffecten. Daarom laat het Ministerie van Landbouw, Visserij, Voedselzekerheid en Natuur een milieueffectrapportage maken, ook bekend als een plan-MER. Met een plan-MER worden de milieueffecten van mogelijke beleidskeuzes onderzocht. Deze informatie helpt bij het maken van het Natuurplan. Hoe het ministerie de milieueffectrapportage laat opstellen, staat beschreven in de Notitie Reikwijdte en Detailniveau (NRD).</text:p>
      <text:p text:style-name="ifm_p_mt.3.7mm_ifm">Het Natuurplan is nog volop in ontwikkeling. De NRD is gemaakt op basis van informatie die in 2025 beschikbaar was. Gedurende het opstellen van het plan-MER wordt nieuwe informatie bekend. De nieuwe informatie wordt zo veel mogelijk in het op te stellen plan-MER opgenomen.</text:p>
      <text:h text:style-name="ifm_p_font.bold_mt.5.08mm_page.keep-with-next_ifm" text:outline-level="4">Informatie over de terinzagelegging 
                  Notitie Reikwijdte en Detailniveau (NRD)</text:h>
      <text:p text:style-name="ifm_p_mt.4.23mm_ifm">Bij het opstellen van het Natuurplan werkt het Ministerie van Landbouw, Visserij, Voedselzekerheid en Natuur samen met andere ministeries, provincies, gemeenten en waterschappen en belangenorganisaties. Meer hierover leest u op Samenwerkingen | Levend Landschap. Ook kunt u meer informatie krijgen via Vragen en antwoorden NHV | Levend Landschap.</text:p>
      <text:p text:style-name="ifm_p_mt.3.7mm_ifm">Ook u kunt meedenken en input leveren. Dat kan bijvoorbeeld door een zienswijze in te dienen op de NRD. De NRD ligt van 27 maart tot en met 8 mei 2026 ter inzage voor iedereen. Ook de Commissie mer zal een advies geven over de NRD.</text:p>
      <text:h text:style-name="ifm_p_font.bold_mt.5.08mm_page.keep-with-next_ifm" text:outline-level="4">Wilt u de documenten bekijken?</text:h>
      <text:p text:style-name="ifm_p_mt.4.23mm_ifm">Alle documenten zijn te vinden op Natuurherstelverordening | Levend Landschap.</text:p>
      <text:h text:style-name="ifm_p_font.bold_mt.5.08mm_page.keep-with-next_ifm" text:outline-level="4">Vervolg</text:h>
      <text:p text:style-name="ifm_p_mt.4.23mm_ifm">De zienswijzen op de NRD en het advies van de Commissie mer worden verwerkt in een Reactienota. Die zal in het voorjaar gepubliceerd worden. De Reactienota wordt gebruikt als input voor het vervolgtraject voor het plan-MER. Het plan-MER zal in september 2026 ter inzage gelegd worden, gezamenlijk met het ontwerp-Natuur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740</text:span><text:tab/>2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740</text:span><text:tab/>2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an de Notitie Reikwijdte en Detailniveau (NRD) voor het plan-MER van het Natuurplan, Ministerie van Landbouw, Visserij, Voedselzekerheid en Natuur (DGNV/10443306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74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terinzagelegging van de Notitie Reikwijdte en Detailniveau (NRD) voor het plan-MER van het Natuurplan, Ministerie van Landbouw, Visserij, Voedselzekerheid en Natuur (DGNV/104433065)</meta:user-defined>
    <meta:user-defined meta:name="DCTERMS.W3CDTF/DCTERMS.available">2026-03-26</meta:user-defined>
  </office:meta>
</office:document-meta>
</file>