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h text:style-name="ifm_p_font.bold_mt.7.4mm_page.keep-with-next_ifm" text:outline-level="4">Vergunning voor een archeologische rijksmonumentenactiviteit</text:h>
      <text:p text:style-name="ifm_p_mt.4.23mm_ifm">De Rijksdienst voor Cultureel Erfgoed maakt bekend dat zij een besluit heeft genomen op 19 maart 2026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BOE00-A-4462, BOE00-A-3606 en BOE00-A-3228, Ten Boer</text:p>
      <text:p text:style-name="ifm_p_ifm">Omschrijving werkzaamheden: aanleg datakabels in bestaand kabelbed</text:p>
      <text:p text:style-name="ifm_p_ifm">Zaaknummer: 1805044</text:p>
      <text:p text:style-name="ifm_p_ifm">Publicatiedatum: 27 maart 2026</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ragen</text:h>
      <text:p text:style-name="ifm_p_mt.4.23mm_ifm">Heeft u nog vragen? Voor meer informatie over de procedure kunt u contact opnemen via de infodesk van de Rijksdienst voor het Cultureel Erf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736</text:span><text:tab/>2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736</text:span><text:tab/>2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1173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Ministerie van Onderwijs, Cultuur en Wetenschap</meta:user-defined>
    <meta:user-defined meta:name="DCTERMS.W3CDTF/DCTERMS.available">2026-03-27</meta:user-defined>
  </office:meta>
</office:document-meta>
</file>