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TMC Holding en WEB International, Autoriteit Consument en Markt</text:h>
      <text:h text:style-name="ifm_p_font.bold_mt.7.4mm_page.keep-with-next_ifm" text:outline-level="4">Zaaknummer ACM/26/201166</text:h>
      <text:p text:style-name="ifm_p_mt.4.23mm_ifm">Op 17 maart 2026 heeft de Autoriteit Consument en Markt een melding ontvangen van een voorgenomen concentratie in de zin van artikel 34 van de Mededingingswet. Hierin staat dat:</text:p>
      <text:p text:style-name="ifm_p_mt.3.7mm_ifm">TMC Holding B.V. wil uitsluitende zeggenschap verkrijgen over WEB International B.V.</text:p>
      <text:p text:style-name="ifm_p_mt.3.7mm_ifm">De betrokken ondernemingen voeren de volgende activiteiten uit:</text:p>
      <text:p text:style-name="ifm_p_mt.3.7mm_ifm">–  TMC (The Member Company) is een engineering consultancy bedrijf dat zich focust op het (tijdelijk) beschikbaar maken van (technologische) engineers voor de core research &amp; development processen van high-tech klanten in Nederland en in het buitenland. De consultants van TMC hebben een achtergrond als ingenieur, wetenschapper of digitale expert en worden wereldwijd ingezet bij klanten in sectoren zoals Technology &amp; Engineering, Digital &amp; IT, Energy &amp; Renewables en Life Sciences &amp; Pharma.</text:p>
      <text:p text:style-name="ifm_p_ifm">–  WEB is een ingenieursbureau gevestigd in Eindhoven dat engineering diensten levert door kennis en capaciteit (tijdelijk) beschikbaar te stellen aan klanten en in-house projecten uit te voeren. Het bedrijf maakt ingenieurs (op projectbasis) beschikbaar aan technologiebedrijven in diverse expertisegebieden zoals industriële engineering, automotive, elektrotechniek, werktuigbouwkunde, software engineering, chemische industrie &amp; life sciences en IT.</text:p>
      <text:p text:style-name="ifm_p_mt.3.7mm_ifm">Wilt u reageren? Dat kan alleen als u belanghebbende bent. Uw reactie moet <text:span text:style-name="ifm_span_font.bold_ifm">binnen zeven dagen</text:span> na de publicatiedatum van deze mededeling, onder vermelding van zaaknummer ACM/26/201166 zijn ontvangen bij:</text:p>
      <text:p text:style-name="ifm_p_mt.3.7mm_ifm">Autoriteit Consument en Markt</text:p>
      <text:p text:style-name="ifm_p_ifm">Directie Mededinging</text:p>
      <text:p text:style-name="ifm_p_ifm"><text:span text:style-name="ifm_span_font.bold_ifm">E-mail: </text:span>acm-post@acm.nl</text:p>
      <text:p text:style-name="ifm_p_ifm"><text:span text:style-name="ifm_span_font.bold_ifm">Postadres: </text:span>Postbus 16326, 2500 BH Den Haag</text:p>
      <text:p text:style-name="ifm_p_ifm"><text:span text:style-name="ifm_span_font.bold_ifm">Koeriersadres: </text:span>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729</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729</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TMC Holding en WEB International,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72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TMC Holding en WEB International, Autoriteit Consument en Markt</meta:user-defined>
    <meta:user-defined meta:name="DCTERMS.W3CDTF/DCTERMS.available">2026-03-20</meta:user-defined>
  </office:meta>
</office:document-meta>
</file>