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door de Staatssecretaris van Landbouw, Visserij, Voedselzekerheid en Natuur een omgevingsvergunning (kenmerk: OWFF/2025/093.toek) afgegeven. Het besluit is een omgevingsvergunning voor een flora- en fauna-activiteit.</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15 januari 2026 tot en met 25 februari 2026 contact opnemen met de Rijksdienst voor Ondernemend Nederland. Dat kan via het telefoonnummer 088-0424747 of door een e-mailbericht te sturen naar omgevingswetnatuur@rvo.nl. Een medewerker zal vervolgens uw vraag beantwoorden of contact met u opnemen.</text:p>
      <text:h text:style-name="ifm_p_font.bold_mt.5.08mm_page.keep-with-next_ifm" text:outline-level="4">Hoe kunt u bezwaar maken?</text:h>
      <text:p text:style-name="ifm_p_mt.4.23mm_ifm">Op grond van de Algemene wet bestuursrecht kunnen belanghebbenden bezwaar maken tegen het besluit. Dit kan van 15 januari 2026 tot en met 25 febr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5138</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contact/digitaal-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Rijksdienst voor Ondernemend Nederland. Dat kan via het telefoonnummer 088-0424747 of door een e-mailbericht te sturen naar omgevingswetnatuur@rvo.nl. Een medewerker zal vervolgens uw vraag beantwoorden of contact met u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72</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72</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172</meta:user-defined>
    <meta:user-defined meta:name="OVERHEIDop.datumEindeReactietermijn">2026-02-2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1-14</meta:user-defined>
  </office:meta>
</office:document-meta>
</file>