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lozingen, bedoeld in § 6.2.7 van Besluit activiteiten leefomgeving, op een oppervlaktewaterlichaam in beheer bij het Rijk, niet zijnde de Noordzee-Afvalwater, afkomstig van het opslaan van vloeistoffen in opslagtanks of in tankcontainers of verpakkingen gebruikt als opslagtank, lozen op een oppervlaktewaterlichaam te  Tivolilaan 60 6824BW Arn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5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  <text:list-item text:style-override="id1-3-2-1-1-2-2">
                <text:number>-</text:number>
                <text:p text:style-name="al"/>
                <text:p text:style-name="al">Afvalwater, afkomstig van het opslaan van vloeistoffen in opslagtanks of in tankcontainers of verpakkingen gebruikt als opslagtank, lozen op een oppervlaktewaterlichaam</text:p>
              </text:list-item>
            </text:list>
            <text:p text:style-name="common-al">te Tivolilaan 60 6824BW Arnhem.</text:p>
            <text:p text:style-name="last-al">De Minister heeft de vergunningaanvraag ontvangen op 18-03-2026 11:2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1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52</meta:user-defined>
    <meta:user-defined meta:name="DCTERMS.abstract">Omgevingsvergunning actualiseren van de huidige lozingsvergunning  Neder-RIjn Teijin Aramid Tivolilaan 60 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lozingen, bedoeld in § 6.2.7 van Besluit activiteiten leefomgeving, op een oppervlaktewaterlichaam in beheer bij het Rijk, niet zijnde de Noordzee-Afvalwater, afkomstig van het opslaan van vloeistoffen in opslagtanks of in tankcontainers of verpakkingen gebruikt als opslagtank, lozen op een oppervlaktewaterlichaam te  Tivolilaan 60 6824BW Arnhe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719</meta:user-defined>
    <meta:user-defined meta:name="OVERHEIDop.StcrtID/DC.identifier">stcrt-2026-11719</meta:user-defined>
    <meta:user-defined meta:name="OVERHEIDop.versieInformatie"/>
  </office:meta>
</office:document-meta>
</file>