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Willem Alexanderhaven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5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Willem Alexanderhaven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0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02</meta:user-defined>
    <meta:user-defined meta:name="DCTERMS.abstract">Omgevingsmelding van den Biggelaar Grond en Waterbouw diverse werkzaamheden ihkv maatwerkkeringen Willem-Alexanderhaven Roermond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Willem Alexanderhaven Roermo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707</meta:user-defined>
    <meta:user-defined meta:name="OVERHEIDop.StcrtID/DC.identifier">stcrt-2026-11707</meta:user-defined>
    <meta:user-defined meta:name="OVERHEIDop.versieInformatie"/>
  </office:meta>
</office:document-meta>
</file>