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Gebouw bouwen te Dorpsstraat 17 2959AG Streefkerk, Dorpsstraat 17 2959AG Streefker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5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Gebouw bouwen</text:p>
              </text:list-item>
            </text:list>
            <text:p text:style-name="common-al">te Dorpsstraat 17 2959AG Streefkerk, Dorpsstraat 17 2959AG Streefkerk.</text:p>
            <text:p text:style-name="last-al">De Minister heeft de vergunningaanvraag ontvangen op 18-03-2026 09:37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70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70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70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536</meta:user-defined>
    <meta:user-defined meta:name="DCTERMS.abstract">Omgevingsvergunning Aan de bestaande schuur een overkapping toevoegen Particulier Dorpsstraat 17 Streefkerk 02-05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Gebouw bouwen te Dorpsstraat 17 2959AG Streefkerk, Dorpsstraat 17 2959AG Streefkerk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1705</meta:user-defined>
    <meta:user-defined meta:name="OVERHEIDop.StcrtID/DC.identifier">stcrt-2026-11705</meta:user-defined>
    <meta:user-defined meta:name="OVERHEIDop.versieInformatie"/>
  </office:meta>
</office:document-meta>
</file>