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Financiële Markten van 16 december 2025, houdende regels met betrekking tot aanwijzing van de elektronische verzendwijze van verzenden van officiële berichten aan de Autoriteit Financiële Markten (Besluit aanwijzing elektronische verzendwijzen AFM)</text:h>
      <text:p text:style-name="ifm_p_mt.3.7mm_ifm">De Autoriteit Financiële Markten;</text:p>
      <text:p text:style-name="ifm_p_mt.3.7mm_ifm">Gelet op de artikelen 2:13, tweede lid en 3:42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AFM:</text:span> de stichting Autoriteit Financiële Markten</text:p>
      <text:p text:style-name="ifm_p_ifm">b.  <text:span text:style-name="ifm_span_font.italic_ifm">Bijlage:</text:span> de bij dit besluit behorende bijlage inzake elektronische verzendwijze</text:p>
      <text:p text:style-name="ifm_p_ifm">c.  <text:span text:style-name="ifm_span_font.italic_ifm">Officiële berichten:</text:span> een bericht als bedoeld in artikel 2:13, eerste lid, van de Algemene wet bestuursrecht</text:p>
      <text:p text:style-name="ifm_p_ifm">d.  <text:span text:style-name="ifm_span_font.italic_ifm">Toezichtwetgeving:</text:span> de Europese verordeningen opgenomen in het Besluit uitvoering EU-verordeningen financiële markten – voor zover de AFM als bevoegde autoriteit is aangewezen –, de Wet op het financieel toezicht, de Pensioenwet, de Sanctiewet 1977, de Wet ter voorkoming van witwassen en financieren van terrorisme, de Wet toezicht accountantsorganisaties, Wet handhaving consumentenbescherming, de Wet financiële markten BES, de Wet ter voorkoming van witwassen en financieren van terrorisme BES en de bij of krachtens voornoemde wetten geldende regelgeving</text:p>
      <text:h text:style-name="ifm_p_font.bold_mt.5.08mm_page.keep-with-next_ifm" text:outline-level="2">Artikel<text:s/>2<text:s/>Aanwijzing elektronische verzendwijzen</text:h>
      <text:p text:style-name="ifm_p_mt.4.23mm_ifm">Officiële berichten kunnen elektronisch aan de AFM worden verzonden op de in de bijlage vermelde wijze.</text:p>
      <text:h text:style-name="ifm_p_font.bold_mt.5.08mm_page.keep-with-next_ifm" text:outline-level="2">Artikel<text:s/>3<text:s/>Inwerkingtreding</text:h>
      <text:p text:style-name="ifm_p_mt.4.23mm_ifm">Dit besluit treedt in werking met ingang van 1 januari 2026.</text:p>
      <text:h text:style-name="ifm_p_font.bold_mt.5.08mm_page.keep-with-next_ifm" text:outline-level="2">Artikel<text:s/>4<text:s/>Citeertitel</text:h>
      <text:p text:style-name="ifm_p_mt.4.23mm_ifm">Dit besluit wordt aangehaald als: Aanwijzing elektronische verzendwijzen AFM.</text:p>
      <text:p text:style-name="ifm_p_mt.3.7mm_ifm">Dit besluit zal worden geplaatst in de Staatscourant.</text:p>
      <text:p text:style-name="ifm_p_font.italic_mt.3.7mm_ifm">
                  Amsterdam,
                   16 december 2025
               </text:p>
      <text:p text:style-name="ifm_p_font.italic_mt.3.7mm_ifm">De Autoriteit Financiële Markten,<text:line-break/>L. van<text:s/>Geest<text:line-break/>Voorzitter bestuur</text:p>
      <text:p text:style-name="ifm_p_font.italic_mt.3.7mm_ifm"><text:line-break/>H. van<text:s/>Beusekom<text:line-break/>Lid bestuur</text:p>
      <text:h text:style-name="ifm_p_font.bold_mt.5.08mm_page.break-before_ifm" text:outline-level="3">BIJLAGE<text:s/>BIJ ARTIKEL 2</text:h>
      <text:p text:style-name="ifm_p_mt.4.23mm_ifm">Voor onderstaande type officiële berichten is de specifieke elektronische verzendwijze te raadplegen op de website van de AFM, www.afm.nl/nl-nl/contact/bericht-verzenden.</text:p>
      <table:table table:style-name="ifm_table_pgwide.1_mt.3.7mm_ifm">
        <table:table-column table:style-name="table1.tg1.col1"/>
        <table:table-row>
          <table:table-cell table:style-name="table.cell.border-top.border-bottom.border-left.border-right.padding-top.top.pleft.pright">
            <text:p text:style-name="text.cell.7.left">Verzoek als bedoeld in artikel 4.1, eerste lid, Wet open overhei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Verzoek als bedoeld in de artikelen 25 tot en met 22 van de Algemene Verordening gegevensbescherm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zwaarschrift</text:span>:</text:p>
          </table:table-cell>
        </table:table-row>
        <table:table-row>
          <table:table-cell table:style-name="table.cell.border-bottom.border-left.border-right.padding-top.top.pleft.pright">
            <text:p text:style-name="text.cell.7.left">Voor heffingsbesluiten op grond van de Wet bekostiging financieel toezicht</text:p>
          </table:table-cell>
        </table:table-row>
        <table:table-row>
          <table:table-cell table:style-name="table.cell.border-bottom.border-left.border-right.padding-top.top.pleft.pright">
            <text:p text:style-name="text.cell.7.left">Voor overige besluiten van de AF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Klacht als bedoeld in artikel 9.1 van de Awb</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Melding vermoeden frauduleuze betalingstransactie of misstand/incident binnen eigen ondernem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vraag tot het verlenen(wijziging) vergunningen en ontheffingen, inschrijving, aanmelding op basis van Toezichtwetgeving, meldingen EU VECA en EU SEF Verordening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Geven van zienswijze boetevoornem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vraag tot wijziging van vergunning centrale effectenbewaarinstelling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vraag registratie financiële benchmarks, van een wijziging vergunning financiële benchmarks, aanvraag bekrachtiging gebruik financiële benchmarks, aanvraag erkenning beheerder financiële benchmar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vraag tot goedkeuring prospectus en overige documenten als bedoeld in de EU-prospectusverorden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anvraag tot goedkeuring biedingsbericht en overige aanvraag als bedoeld in hoofdstuk 5.5. Wet op het financieel toezicht (Wf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Notificatie algoritmisch handelen op Nederlandse handelsplatformen door EU-beleggingsondernem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Melding voor beleggingsondernemingen over shortpositie in overheidsschuld en uitzonderingen voor marketmaker en primary dealer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elding AIFMD / Ucits</text:span>:</text:p>
          </table:table-cell>
        </table:table-row>
        <table:table-row>
          <table:table-cell table:style-name="table.cell.border-bottom.border-left.border-right.padding-top.top.pleft.pright">
            <text:p text:style-name="text.cell.7.left">AIFMD meldingen</text:p>
          </table:table-cell>
        </table:table-row>
        <table:table-row>
          <table:table-cell table:style-name="table.cell.border-bottom.border-left.border-right.padding-top.top.pleft.pright">
            <text:p text:style-name="text.cell.7.left">Ucits en BO melding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ansactierapportage MIFiR</text:span>:</text:p>
          </table:table-cell>
        </table:table-row>
        <table:table-row>
          <table:table-cell table:style-name="table.cell.border-bottom.border-left.border-right.padding-top.top.pleft.pright">
            <text:p text:style-name="text.cell.7.left">Registratie bij het NTRS-systee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Melding uitgevende instell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Melding accountantsorganisaties</text:p>
          </table:table-cell>
        </table:table-row>
        <table:table-row>
          <table:table-cell table:style-name="table.cell.border-bottom.border-left.border-right.padding-top.top.pleft.pright">
            <text:p text:style-name="text.cell.7.left">Meldplicht voor beperking keuze accountantsorganisatie</text:p>
          </table:table-cell>
        </table:table-row>
        <table:table-row>
          <table:table-cell table:style-name="table.cell.border-bottom.border-left.border-right.padding-top.top.pleft.pright">
            <text:p text:style-name="text.cell.7.left">Melden beoogde benoeming accountan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ORA meldingen ernstige incidenten</text:p>
          </table:table-cell>
        </table:table-row>
        <table:table-row>
          <table:table-cell table:style-name="table.cell.border-bottom.border-left.border-right.padding-top.top.pleft.pright">
            <text:p text:style-name="text.cell.7.left">DORA meldingen (voorgenomen) uitbestedingen</text:p>
          </table:table-cell>
        </table:table-row>
        <table:table-row>
          <table:table-cell table:style-name="table.cell.border-bottom.border-left.border-right.padding-top.top.pleft.pright">
            <text:p text:style-name="text.cell.7.left">Jaarlijkse uitvraag/aanlevering DORA informatieregist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biteuren/heffing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Melding met betrekking tot de Toegankelijkheidsrichtlijn (non-conformiteit als bedoeld in artikel 13, vierde lid, EAA en uitzonderingen op basis van een fundamentele wijziging of onevenredige last als bedoeld in artikel 14, eerste lid, respectievelijk sub a en b, EA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STOR-melding (MICAR)</text:p>
          </table:table-cell>
        </table:table-row>
        <table:table-row>
          <table:table-cell table:style-name="table.cell.border-bottom.border-left.border-right.padding-top.top.pleft.pright">
            <text:p text:style-name="text.cell.7.left">Aanvragen voor een vergunning/notificatie MiCAR</text:p>
          </table:table-cell>
        </table:table-row>
        <table:table-row>
          <table:table-cell table:style-name="table.cell.border-bottom.border-left.border-right.padding-top.top.pleft.pright">
            <text:p text:style-name="text.cell.7.left">Paspoortnotificaties CASPs (MiCAR)</text:p>
          </table:table-cell>
        </table:table-row>
        <table:table-row>
          <table:table-cell table:style-name="table.cell.border-bottom.border-left.border-right.padding-top.top.pleft.pright">
            <text:p text:style-name="text.cell.7.left">Meldformulier TFR (MiCAR)</text:p>
          </table:table-cell>
        </table:table-row>
        <table:table-row>
          <table:table-cell table:style-name="table.cell.border-bottom.border-left.border-right.padding-top.top.pleft.pright">
            <text:p text:style-name="text.cell.7.left">Notificeren van whitepaper (MiCAR)</text:p>
          </table:table-cell>
        </table:table-row>
        <table:table-row>
          <table:table-cell table:style-name="table.cell.border-bottom.border-left.border-right.padding-top.top.pleft.pright">
            <text:p text:style-name="text.cell.7.left">Melding materiële wijziging CASPs (MiCA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Melding inzake clearing- en margeverplichting en verzoeken voor intragroep uitzondering, onbevestigde OTC-derivatentransacties, geschillen in relatie tot een OTC-derivatencontract en notificaties inzake de Active Account Requirement (EMIR)</text:p>
          </table:table-cell>
        </table:table-row>
        <table:table-row>
          <table:table-cell table:style-name="table.cell.border-bottom.border-left.border-right.padding-top.top.pleft.pright">
            <text:p text:style-name="text.cell.7.left">Transactierapportage en incidentenformulieren, verzoek intragroep vrijstelling voor rapportageverplichting (EMIR)</text:p>
          </table:table-cell>
        </table:table-row>
      </table:table>
      <text:h text:style-name="ifm_p_font.bold_mt.5.08mm_page.break-before_ifm" text:outline-level="3">TOELICHTING</text:h>
      <text:h text:style-name="ifm_p_font.bold_mt.5.08mm_page.keep-with-next_ifm" text:outline-level="4">Algemeen</text:h>
      <text:p text:style-name="ifm_p_mt.4.23mm_ifm">Met de wijziging per 1 januari 2026 van de Algemene wet bestuursrecht (Awb) zijn bestuursorganen verplicht om voor bepaalde soorten berichten, gericht aan het bestuursorgaan, te voorzien in een elektronische wijze van verzending. Op grond van artikel 2:13, eerste lid, van de Awb kan een ieder een bericht dat deel uitmaakt van een procedure over een besluit of een klacht of een ander krachtens wettelijk voorschrift voorgeschreven bericht (ook wel aangeduid als een officieel bericht) elektronisch aan een bestuursorgaan verzenden. Met dit besluit voorziet de AFM in de verplichting om voor officiële berichten als bedoeld in artikel 2:13, eerste lid, van de Awb een elektronische verzendwijze aan te wijzen.</text:p>
      <text:p text:style-name="ifm_p_ifm">In de bijlage zijn de officiële berichten opgenomen en is, via de website van de AFM, aangegeven welke elektronische verzendwijze voor het type officieel bericht beschikbaar is. De bijlage benoemt enkel de elektronische verzendwijze van officiële berichten als bedoeld in artikel 2:13, eerste lid van de Awb.</text:p>
      <text:p text:style-name="ifm_p_mt.3.7mm_ifm">Op de website van AFM staan de hiervoor genoemde officiële berichten vermeld alsmede op welke wijze officiële berichten elektronisch aan de AFM kunnen worden toegezonden. Indien er een nieuw type officiële bericht beschikbaar komt, zal dit worden opgenomen in de bijlage bij dit besluit en worden gepubliceerd op de website van de AFM. Indien er voor bestaande types officiële berichten nieuwe elektronische verzendwijzen beschikbaar komen, dan zullen deze worden gepubliceerd op de website van de A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7</text:span><text:tab/>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7</text:span><text:tab/>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Financiële Markten van 16 december 2025, houdende regels met betrekking tot aanwijzing van de elektronische verzendwijze van verzenden van officiële berichten aan de Autoriteit Financiële Markten (Besluit aanwijzing elektronische verzendwijzen AFM)</dc:title>
    <meta:user-defined meta:name="OVERHEID.ZelfstandigBestuursorgaan/DC.creator">Stichting Autoriteit Financiële Mark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1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de Autoriteit Financiële Markten van 16 december 2025, houdende regels met betrekking tot aanwijzing van de elektronische verzendwijze van verzenden van officiële berichten aan de Autoriteit Financiële Markten (Besluit aanwijzing elektronische verzendwijzen AFM)</meta:user-defined>
    <meta:user-defined meta:name="DCTERMS.alternative"/>
    <meta:user-defined meta:name="DCTERMS.W3CDTF/OVERHEIDop.datumOndertekening">2025-12-16</meta:user-defined>
    <meta:user-defined meta:name="DCTERMS.W3CDTF/DCTERMS.available">2026-01-08</meta:user-defined>
    <meta:user-defined meta:name="OVERHEIDop.Ruimtelijkplan/OVERHEIDop.bekendmakingBetreffendePlan"/>
  </office:meta>
</office:document-meta>
</file>