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-Heinenoordseweg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-Heinenoordseweg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61</meta:user-defined>
    <meta:user-defined meta:name="DCTERMS.abstract">Omgevingsmelding aanleg laagspanningskabel dmv open ontgraving HDD boring tbv Stedin Netbeheer Oud-Heinenoordseweg 16 C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-Heinenoordseweg 1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87</meta:user-defined>
    <meta:user-defined meta:name="OVERHEIDop.StcrtID/DC.identifier">stcrt-2026-11687</meta:user-defined>
    <meta:user-defined meta:name="OVERHEIDop.versieInformatie"/>
  </office:meta>
</office:document-meta>
</file>