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lein object plaatsen, in stand houden of veranderen te Hasselterdijk Zwar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5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lein object plaatsen, in stand houden of veranderen</text:p>
              </text:list-item>
            </text:list>
            <text:p text:style-name="last-al">te Hasselterdijk Zwart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8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8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8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96</meta:user-defined>
    <meta:user-defined meta:name="DCTERMS.abstract">Omgevingsmelding particulier plaatsen reclamebord bij de Hasselt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lein object plaatsen, in stand houden of veranderen te Hasselterdijk Zwartsluis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681</meta:user-defined>
    <meta:user-defined meta:name="OVERHEIDop.StcrtID/DC.identifier">stcrt-2026-11681</meta:user-defined>
    <meta:user-defined meta:name="OVERHEIDop.versieInformatie"/>
  </office:meta>
</office:document-meta>
</file>