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isserijweg 15 Bri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5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isserijweg 15 Brie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78</meta:user-defined>
    <meta:user-defined meta:name="DCTERMS.abstract">Omgevingsmelding boorplan VanderHelm Milieubeheer Visserijweg 15 Brielle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isserijweg 15 Briell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678</meta:user-defined>
    <meta:user-defined meta:name="OVERHEIDop.StcrtID/DC.identifier">stcrt-2026-11678</meta:user-defined>
    <meta:user-defined meta:name="OVERHEIDop.versieInformatie"/>
  </office:meta>
</office:document-meta>
</file>