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gen omgevingsvergunningen Aramis initiatief, Ministerie van Economische Zaken en Klimaat</text:h>
      <text:p text:style-name="ifm_p_mt.7.4mm_ifm">Aramis heeft het voornemen om een nieuwe infrastructuur voor transport van CO<text:span text:style-name="ifm_span_font.subscript_mt.7.4mm_ifm">2</text:span> vanaf de afvang op land naar platforms op zee te realiseren.</text:p>
      <text:p text:style-name="ifm_p_mt.3.7mm_ifm">Aramis is een CCS-project. CCS staat voor Carbon Capture and Storage (CO<text:span text:style-name="ifm_span_font.subscript_ifm">2</text:span>-afvang en opslag). De initiatiefnemers van dit project (Shell, TotalEnergies, EBN, en Gasunie), in samenwerking met Eni Netherlands CCUS B.V., CO<text:span text:style-name="ifm_span_font.subscript_ifm">2</text:span>next en Porthos willen nieuwe infrastructuur voor transport van CO<text:span text:style-name="ifm_span_font.subscript_ifm">2</text:span> vanaf de afvang op land naar platforms op zee realiseren. Daar wordt de CO<text:span text:style-name="ifm_span_font.subscript_ifm">2</text:span> in lege gasvelden, diep in de ondergrond van de Noordzee opgeslagen. De infrastructuur kan verder worden uitgebreid voornieuwe CO<text:span text:style-name="ifm_span_font.subscript_ifm">2</text:span>-leveranciers (industrie waar CO<text:span text:style-name="ifm_span_font.subscript_ifm">2</text:span> wordt afgevangen) en naar andere lege gasvelden op zee. Aramis heeft de Europese PCI status (Project of Common Interest) die toegekend wordt aan infrastructurele projecten die energiesystemen van verschillende landen met elkaar verbinden. In november 2021 heeft Aramis het project als bedoeld in artikel 10, eerste lid, aanhef en onder a, van de Verordening bij de Minister van Economische Zaken en Klimaat (thans Staatssecretaris van Klimaat en Groene Groei) gemeld.</text:p>
      <text:h text:style-name="ifm_p_font.bold_mt.5.08mm_page.keep-with-next_ifm" text:outline-level="4">Omgevingswet</text:h>
      <text:p text:style-name="ifm_p_mt.4.23mm_ifm">Op grond van Artikel 141a eerste lid, aanhef en onder d, van de Mijnbouwwet is op de aanleg van dit project afdeling 5.2 van de Omgevingswet van toepassing. Dit betekent onder meer dat de voorbereiding en bekendmaking van diverse voor de uitvoering van het project benodigde besluiten overeenkomstig artikel 16.7 van de Omgevingswet, met toepassing van afdeling 3.5. van de Algemene wet bestuursrecht worden gecoördineerd, waarbij de Staatssecretaris van Klimaat en Groene Groei met deze coördinatie is belast.</text:p>
      <text:h text:style-name="ifm_p_font.bold_mt.5.08mm_page.keep-with-next_ifm" text:outline-level="4">Ontvangen aanvragen omgevingsvergunningen</text:h>
      <text:p text:style-name="ifm_p_mt.4.23mm_ifm">Het Ministerie van Economische Zaken en Klimaat is voor het project Aramis coördinerend bevoegd gezag voor de projectprocedure (ruimtelijke inpassing) en de daarmee samenhangende besluiten.</text:p>
      <text:p text:style-name="ifm_p_ifm">De Staatssecretaris van Klimaat en Groene Groei heeft de onderstaande aanvragen ontvangen:</text:p>
      <text:p text:style-name="ifm_p_ifm">–  DSO verzoeknummer: 20260126 01828 000</text:p>
      <text:p text:style-name="ifm_p_ifm">–  Soort aanvraag: aanpassing geldigheidsduur Natura2000-activiteit</text:p>
      <text:p text:style-name="ifm_p_ifm">–  Ontvangstdatum: 26-01-2026</text:p>
      <text:p text:style-name="ifm_p_ifm">–  Omschrijving: aanpassing van de geldigheidsduur voor de aanleg- en testfase van de omgevingsvergunning Natura 2000-activiteit met kenmerk DGNV / 95666427</text:p>
      <text:p text:style-name="ifm_p_ifm">–  DSO verzoeknummer: 20260126 01848 000</text:p>
      <text:p text:style-name="ifm_p_ifm">–  Soort aanvraag: aanpassing geldigheidsduur flora-en fauna-activiteit</text:p>
      <text:p text:style-name="ifm_p_ifm">–  Ontvangstdatum: 26-01-2026</text:p>
      <text:p text:style-name="ifm_p_ifm">–  Omschrijving: aanpassing van de geldigheidsduur van de omgevingsvergunning flora- en fauna-activiteit met kenmerk OWFF/2024/019.toek</text:p>
      <text:h text:style-name="ifm_p_font.bold_mt.5.08mm_page.keep-with-next_ifm" text:outline-level="4">Waarom publiceert het ministerie dit bericht?</text:h>
      <text:p text:style-name="ifm_p_mt.4.23mm_ifm">Deze kennisgeving is bedoeld om u te informeren over de ingediende aanvragen die voor dit projectdoor het ministerie zijn ontvangen. U kunt nog geen zienswijze, bezwaar of beroep indienen. Dit kan pas als het bevoegd gezag een (ontwerp) besluit op de aanvraag heeft genomen.</text:p>
      <text:p text:style-name="ifm_p_ifm">De besluiten worden bekend gemaakt door de Staatssecretaris voor Klimaat en Groene Groei doorpublicatie in de Staatscourant. Nadere informatie hierover leest u binnenkort in de publicatie van de besluiten en op de website www.rvo.nl/ara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665</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665</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gen omgevingsvergunningen Aramis initiatief,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16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gen omgevingsvergunningen Aramis initiatief, Ministerie van Economische Zaken en Klimaat</meta:user-defined>
    <meta:user-defined meta:name="DCTERMS.W3CDTF/DCTERMS.available">2026-03-20</meta:user-defined>
  </office:meta>
</office:document-meta>
</file>