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50</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anden- en Wielenbranche 2026/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2 april 2026 tot wijziging van het besluit tot algemeenverbindendverklaring van bepalingen van de collectieve arbeidsovereenkomst Banden- en Wielenbranche </text:h>
      <text:p text:style-name="ifm_p_mt.3.7mm_ifm">De Minister van Sociale Zaken en Werkgelegenheid;</text:p>
      <text:p text:style-name="ifm_p_mt.3.7mm_ifm">Gelezen het verzoek van AWVN namens partijen bij bovengenoemde collectieve arbeidsovereenkomst, strekkende tot algemeenverbindendverklaring van gewijzigde bepalingen van deze collectieve arbeidsovereenkomst;</text:p>
      <text:p text:style-name="ifm_p_mt.3.7mm_ifm">Partij ter ener zijde: Vereniging VACO;</text:p>
      <text:p text:style-name="ifm_p_mt.3.7mm_ifm">Partijen ter andere zijde: FNV, C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Banden- en Wielenbranche<text:note text:id="n1" text:note-class="footnote"><text:note-citation text:label="1 ">1</text:note-citation><text:note-body><text:p text:style-name="ifm_p_font.normal_size.6.93pt_mt..5mm_indent.-0.1161in_mleft.0.1161in_ifm">Stcrt. 2026, nr. 2319.</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8.2 komt te luiden:</text:p>
      <text:h text:style-name="ifm_p_font.bold_mt.5.08mm_page.keep-with-next_ifm" text:outline-level="2">‘8.2<text:s/>Uit dienst</text:h>
      <text:h text:style-name="ifm_p_font.bold_mt.4.23mm_page.keep-with-next_ifm" text:outline-level="4">Arbeidsovereenkomst voor bepaalde duur</text:h>
      <text:p text:style-name="ifm_p_ifm">Als de arbeidsovereenkomst van bepaalde duur is, eindigt het op de datum die daarin wordt genoemd. De overeenkomst wordt verlengd of hij gaat uit dienst. Als de arbeidsovereenkomst langer duurt dan 6 maanden heeft de werknemer een proeftijd van twee maanden. In die periode kan de arbeidsovereenkomst door beide partijen zonder meer worden verbroken. Bij tijdelijke arbeidsovereenkomsten die 6 maanden of korter duren is een proeftijd niet toegestaan.</text:p>
      <text:h text:style-name="ifm_p_font.bold_mt.3.7mm_page.keep-with-next_ifm" text:outline-level="4">Arbeidsovereenkomst voor onbepaalde duur</text:h>
      <text:p text:style-name="ifm_p_ifm">Een arbeidsovereenkomst voor onbepaalde tijd wordt beëindigd door opzegging per het einde van de maand. Voor het opzeggen gelden opzegtermijnen, tenzij de werknemer of de werkgever het arbeidscontact opzegt in de proeftijd.</text:p>
      <text:h text:style-name="ifm_p_font.bold_mt.3.7mm_page.keep-with-next_ifm" text:outline-level="4">Opzegtermijnen voor de werkgever</text:h>
      <text:p text:style-name="ifm_p_ifm">Tot en met functiegroep E,</text:p>
      <text:p text:style-name="ifm_p_ifm">•  bij een dienstverband dat korter dan vijf jaar heeft geduurd: één maand,</text:p>
      <text:p text:style-name="ifm_p_ifm">•  bij een dienstverband van 5 jaar of langer maar korter dan 10 jaar: twee maanden.</text:p>
      <text:p text:style-name="ifm_p_ifm">Vanaf functiegroep F, bij een dienstverband dat korter dan 10 jaar heeft geduurd: twee maanden.</text:p>
      <text:p text:style-name="ifm_p_ifm">Verder gelden:</text:p>
      <text:p text:style-name="ifm_p_ifm">•  bij een dienstverband dat 10 jaar of langer maar korter dan 15 jaar heeft geduurd: drie maanden,</text:p>
      <text:p text:style-name="ifm_p_ifm">•  bij een dienstverband dat 15 jaar of langer heeft geduurd: vier maanden.</text:p>
      <text:h text:style-name="ifm_p_font.bold_mt.3.7mm_page.keep-with-next_ifm" text:outline-level="4">Opzegtermijnen voor de werknemer (ongeacht de lengte van het dienstverband)</text:h>
      <text:p text:style-name="ifm_p_ifm">•  Tot en met functiegroep E: één maand.</text:p>
      <text:p text:style-name="ifm_p_ifm">•  Vanaf functiegroep F: twee maanden.</text:p>
      <text:p text:style-name="ifm_p_ifm">De opzegtermijn voor de werknemer kan alleen langer zijn dan de bovenstaande opzegtermijnen als dat in de arbeidsovereenkomst is vastgelegd. De opzegtermijn voor de werknemer mag echter nooit langer zijn dan zes maanden en de opzegtermijn voor de werkgever mag in dat geval niet korter zijn dan twee keer de opzegtermijn voor de werknemer.</text:p>
      <text:h text:style-name="ifm_p_font.bold_mt.3.7mm_page.keep-with-next_ifm" text:outline-level="4">Opzegtermijn voor de oudere werknemer</text:h>
      <text:p text:style-name="ifm_p_ifm">Als de werknemer 45 jaar is, moet de werkgever een langere opzegtermijn in acht nemen. De gebruikelijke termijn wordt op elke verjaardag na de 45ste telkens met één week verlengd. De opzegtermijn voor deze groep werknemers is maximaal dertien weken langer dan gebruikelijk. De verlenging van de opzegtermijn is alleen van toepassing voor de jaren die de werknemer daadwerkelijk in dienst is na zijn 45<text:span text:style-name="ifm_span_font.superscript_ifm">ste</text:span>.</text:p>
      <text:h text:style-name="ifm_p_font.bold_mt.3.7mm_page.keep-with-next_ifm" text:outline-level="4">Opzegtermijn voor handelsvertegenwoordigers</text:h>
      <text:p text:style-name="ifm_p_ifm">In het Burgerlijk Wetboek staan bepalingen voor de opzegtermijnen van handelsvertegenwoordigers.</text:p>
      <text:h text:style-name="ifm_p_font.bold_mt.3.7mm_page.keep-with-next_ifm" text:outline-level="4">Geen opzegtermijn bij ontslag op staande voet</text:h>
      <text:p text:style-name="ifm_p_ifm">Bij ontslag op staande voet (na ernstige misdragingen door de werknemer) hoeft de werkgever geen opzegtermijn in acht te nemen.</text:p>
      <text:h text:style-name="ifm_p_font.bold_mt.3.7mm_page.keep-with-next_ifm" text:outline-level="4">Ontslagverbod</text:h>
      <text:p text:style-name="ifm_p_ifm">De werkgever mag de arbeidsovereenkomst niet opzeggen als de werknemer ziek is (dat mag wel na twee jaar arbeidsongeschiktheid) of als hij op militaire oefening is.’</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2 april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650</text:span><text:tab/>28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650</text:span><text:tab/>28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2 april 2026 tot wijziging van het besluit tot algemeenverbindendverklaring van bepalingen van de collectieve arbeidsovereenkomst Banden- en Wielenbranche</dc:title>
    <meta:user-defined meta:name="DC.title">Besluit van de Minister van Sociale Zaken en Werkgelegenheid van 22 april 2026 tot wijziging van het besluit tot algemeenverbindendverklaring van bepalingen van de collectieve arbeidsovereenkomst Banden- en Wielenbranche</meta:user-defined>
    <meta:user-defined meta:name="DCTERMS.W3CDTF/DCTERMS.available">2026-04-28</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1165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5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