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ten hoogste toelaatbare geluidsbelasting en maatregelen, Saneringsprogramma ‘Geluidsanering Krimpen aan de Lek’ in de gemeente Krimpenerwaard, Ministerie van Infrastructuur en Waterstaat</text:h>
      <text:p text:style-name="ifm_p_mt.7.4mm_ifm">De Staatssecretaris van Infrastructuur en Waterstaat maakt bekend dat op 12 februari 2026 een besluit is genomen over het saneringsprogramma ‘Geluidsanering Krimpen aan de Lek te Krimpenerwaard’ van de gemeente Krimpenerwaard. Het kenmerk van het besluit is BSV/26/00012.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Krimpenerwaard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Krimpenerwaard hebben een saneringsprogramma opgesteld voor woningen langs de volgende wegen:</text:p>
      <text:p text:style-name="ifm_p_ifm">•  Dorpsstraat;</text:p>
      <text:p text:style-name="ifm_p_ifm">•  Middelland.</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text:p>
      <text:p text:style-name="ifm_p_ifm">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de vastgestelde ten hoogste toelaatbare waarde van de geluidsbelasting.</text:p>
      <text:h text:style-name="ifm_p_font.bold_mt.5.08mm_page.keep-with-next_ifm" text:outline-level="4">Inzien van het besluit</text:h>
      <text:p text:style-name="ifm_p_mt.4.23mm_ifm">Het besluit en de bijbehorende documenten zijn vanaf 27 maart 2026 zes weken in te zien op de hiernavolgende plaatsen.</text:p>
      <text:p text:style-name="ifm_p_ifm">•  De gemeente Krimpenerwaard, Dorpsplein 8 in Stolwijk, telefoon: 140182 van maandag t/m vrijdag van 8.30 uur tot 17.00 uur.</text:p>
      <text:p text:style-name="ifm_p_ifm">•  Het Bureau Sanering Verkeerslawaai (Steinhagenseweg 2d, Woerden) op werkdagen van 8.30 uur tot 17.00 uur. Als u op deze locatie de stukken wilt inzien, neem dan vooraf telefonisch contact op via 0348 – 487450.</text:p>
      <text:p text:style-name="ifm_p_ifm">•  Daarnaast is het besluit en de woninglijst te vinden op de website www.bureausanering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645</text:span><text:tab/>2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645</text:span><text:tab/>2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ten hoogste toelaatbare geluidsbelasting en maatregelen, Saneringsprogramma ‘Geluidsanering Krimpen aan de Lek’ in de gemeente Krimpenerwaard,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64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Vaststelling ten hoogste toelaatbare geluidsbelasting en maatregelen, Saneringsprogramma ‘Geluidsanering Krimpen aan de Lek’ in de gemeente Krimpenerwaard, Ministerie van Infrastructuur en Waterstaat</meta:user-defined>
    <meta:user-defined meta:name="DCTERMS.W3CDTF/DCTERMS.available">2026-03-26</meta:user-defined>
  </office:meta>
</office:document-meta>
</file>