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Cruquiusweg, Oostelijk havengebied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5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Cruquiusweg, Oostelijk havengebied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46</meta:user-defined>
    <meta:user-defined meta:name="DCTERMS.abstract">Omgevingsloket aanleg middenspanningsverbinding Van Gelder Kabel Leiding en Montagewerken Cruquiusweg 2 Oostelijk Havengebied Cruquius-eiland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Cruquiusweg, Oostelijk havengebied Amsterdam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642</meta:user-defined>
    <meta:user-defined meta:name="OVERHEIDop.StcrtID/DC.identifier">stcrt-2026-11642</meta:user-defined>
    <meta:user-defined meta:name="OVERHEIDop.versieInformatie"/>
  </office:meta>
</office:document-meta>
</file>