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p Merwedestraat 56 te Dordrecht gepuliceerd op 10 maart 20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coördineerde besluiten – omgevingsvergunningen Omgevingswet</text:span>
          </text:p>
            <text:p text:style-name="common-al">Het college van burgemeester en wethouders van Dordrecht maakt, ter voldoening aan art. 12 van de Bekendmakingswet juncto art. 16.7 en art. 16.64, lid 3 van de Omgevingswet, het volgende bekend.  </text:p>
            <text:p text:style-name="common-al">Het college van burgemeester en wethouders en de Minister van Infrastructuur en Waterstaat hebben de volgende <text:span text:style-name="nadrukvet">gecoördineerde besluiten</text:span> afgegeven:</text:p>
            <text:p text:style-name="common-al">
            <text:span text:style-name="nadrukvet">1. Omgevingsvergunning omgevingsplanactiviteit</text:span>
            <text:span text:style-name="nadrukvet">en</text:span>
          </text:p>
            <text:p text:style-name="common-al">Op 9 maart 2026 heeft het college van burgemeester en wethouders van Dordrecht een omgevingsvergunning verleend voor het verbreden van een bestaand schroefdok en het gedeeltelijk uitgraven van de haven onder het dok in noordelijke richting van Scheepswerf Kooiman Hoebee B.V. naar 40 meter x 26 meter tussen de kasten. De werkzaamheden vinden plaats op het perceel, kadastraal bekend gemeente Dordrecht, Sectie I, nummers 2863-2864, aan de linkerzijde van de Beneden Merwede, kilometernummer 974, in de gemeente Dordrecht. </text:p>
            <text:p text:style-name="common-al">De aanvraag is geregistreerd onder zaaknummer 9003550320.<text:span text:style-name="nadrukvet"> </text:span>Deze vergunning heeft betrekking op een <text:span text:style-name="nadrukvet">omgevingsplanactiviteit bouwwerken en grondwerkzaamheden archeologie </text:span>als bedoeld in <text:span text:style-name="nadrukvet">artikel 5.1, eerste lid, onder a, Omgevingswet</text:span>.</text:p>
            <text:p text:style-name="common-al">Voor inlichtingen over dit besluit kunt u tijdens kantooruren contact opnemen met de Omgevingsdienst Zuid-Holland Zuid. Dit kan via het telefoonnummer 078 770 8585.</text:p>
            <text:p text:style-name="common-al">
            <text:span text:style-name="nadrukvet">2. Omgevingsvergunning beperkingengebiedactiviteit met betrekking tot een waterstaatswerk in beheer bij het Rijk</text:span>
          </text:p>
            <text:p text:style-name="common-al">Op 9 maart 2026 heeft de Minister van Infrastructuur en Waterstaat een omgevingsvergunning verleend voor het verbreden van een bestaand schroefdok van Scheepswerf Kooiman Hoebee B.V. naar 40 meter x 26 meter tussen de kasten. De werkzaamheden vinden plaats op het perceel, kadastraal bekend gemeente Dordrecht, Sectie I, nummers 2863-2864, aan de linkerzijde van de Beneden Merwede, kilometernummer 974, in de gemeente Dordrecht. </text:p>
            <text:p text:style-name="common-al">De aanvraag is geregistreerd onder zaaknummer RWSZ2025-00020648. Deze vergunning heeft betrekking op een <text:span text:style-name="nadrukvet">beperkingengebiedactiviteit met betrekking tot een waterstaatswerk in beheer bij het Rijk</text:span> als bedoeld in <text:span text:style-name="nadrukvet">artikel 5.1, tweede lid, onder f 2°, Omgevingswet</text:span>.</text:p>
            <text:p text:style-name="common-al">Voor inlichtingen over dit besluit kunt u tijdens kantooruren contact opnemen met Rijkswaterstaat. Dit kan via vergunningen.wnz@rws.nl of via 0800-8002, onder vermelding van zaaknummer RWSZ2025-00020648.</text:p>
            <text:p text:style-name="common-al">
            <text:span text:style-name="nadrukvet">Coördinatieregeling</text:span>
          </text:p>
            <text:p text:style-name="common-al">Op deze besluiten is de coördinatieregeling van de Algemene wet bestuursrecht (afdeling 3.5) van toepassing. Dit volgt uit artikel 16.7 van de Omgevingswet. Het college van burgemeester en wethouders gemeente Dordrecht heeft de voorbereiding van deze besluiten gecoördineerd. </text:p>
            <text:p text:style-name="common-al">
            <text:span text:style-name="nadrukvet">Waar en wanneer kunt u de stukken inzien?</text:span>
          </text:p>
            <text:p text:style-name="common-al">De besluiten met bijbehorende stukken zijn op te vragen of in te zien bij de Omgevingsdienst Zuid-Holland Zuid, Johan de Wittstraat 140, 3311 KJ Dordrecht. Voor informatie over het inzien of opvragen van de stukken kunt u voor een afspraak bellen naar 078 770 85 85.</text:p>
            <text:p text:style-name="common-al">
            <text:span text:style-name="nadrukvet">Bezwaar maken</text:span>
          </text:p>
            <text:p text:style-name="common-al">Tegen bovenstaande besluiten kan een belanghebbende op grond van de Algemene wet bestuursrecht binnen zes weken na verzending aan de aanvrager een bezwaarschrift indienen bij het college van burgemeester en wethouders van de gemeente Dordrecht, Postbus 8, 3300 AA Dordrecht. </text:p>
            <text:p text:style-name="common-al">Het bezwaarschrift moet zijn voorzien van een handtekening en ten minste bevatten: naam, adres, telefoonnummer en eventueel e-mailadres van de indiener, de dagtekening, nummer/kenmerk van het besluit waartegen het bezwaar is gericht en de reden van het bezwaar. </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luiten treden in werking met ingang van de dag na bekendmaking aan de aanvrager. Het indienen van een bezwaarschrift houdt de werking van het besluit niet tegen. Bij een spoedeisend belang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 </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6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6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meta:user-defined meta:name="OVERHEIDop.referentienummer">9003550320</meta:user-defined>
    <dc:language>nl</dc:language>
    <meta:user-defined meta:name="OVERHEIDop.locatietype/OVERHEIDop.gebiedsmarkering">Adres</meta:user-defined>
    <meta:user-defined meta:name="DC.title">Rectificatie op Merwedestraat 56 te Dordrecht gepuliceerd op 10 maart 2026</meta:user-defined>
    <meta:user-defined meta:name="DCTERMS.W3CDTF/DCTERMS.available">2026-03-23</meta:user-defined>
    <meta:user-defined meta:name="DCTERMS.W3CDTF/OVERHEIDop.jaargang">2026</meta:user-defined>
    <meta:user-defined meta:name="OVERHEIDop.publicationIssue">11608</meta:user-defined>
    <meta:user-defined meta:name="OVERHEIDop.StcrtID/DC.identifier">stcrt-2026-11608</meta:user-defined>
    <meta:user-defined meta:name="OVERHEIDop.versieInformatie"/>
  </office:meta>
</office:document-meta>
</file>