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aart 2026, kenmerk 4362071-1095337-WJZ, houdende wijziging van de Uitvoeringsregeling Opiumwet in verband met de vaststelling van de hoogte van de vergoedingen voor een ontheffing van de verboden met betrekking tot de stofgroepen op lijst IA [KetenID WGK028839]</text:h>
      <text:p text:style-name="ifm_p_mt.3.7mm_ifm">De Minister van Volksgezondheid, Welzijn en Sport,</text:p>
      <text:p text:style-name="ifm_p_mt.3.7mm_ifm">Gelet op artikel 7, derde lid, van de Opiumwet;</text:p>
      <text:p text:style-name="ifm_p_mt.3.7mm_indent.0mm_ifm">Besluit:</text:p>
      <text:h text:style-name="ifm_p_font.bold_mt.5.08mm_page.keep-with-next_ifm" text:outline-level="2">ARTIKEL<text:s/>I<text:s/></text:h>
      <text:p text:style-name="ifm_p_font.roman_mt.4.23mm_ifm">Artikel 2 van de Uitvoeringsregeling Opiumwet wordt als volgt gewijzigd:</text:p>
      <text:p text:style-name="ifm_p_mt.3.7mm_ifm">1.<text:s/>In het eerste lid, onderdeel a, wordt na ‘de artikelen 2, aanhef en onder B, C of D,’ ingevoegd ‘2a, eerste lid, aanhef en onder B, C of D,’.</text:p>
      <text:p text:style-name="ifm_p_mt.3.7mm_ifm">2.<text:s/>In het eerste lid, onderdeel b, wordt na ‘de artikelen 2, aanhef en onder A,’ ingevoegd ‘2a, eerste lid, aanhef en onder A,’.</text:p>
      <text:p text:style-name="ifm_p_mt.3.7mm_ifm">3.<text:s/>In het tweede lid wordt na ‘de artikelen 2, aanhef en onder B, C of D,’ ingevoegd ‘2a, eerste lid, aanhef en onder B, C of D,’.</text:p>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Per 1 juli 2025 is de Wet van 29 januari 2025 tot wijziging van de Opiumwet in verband met het toevoegen van een derde lijst met als doel het tegengaan van de productie van en de handel in nieuwe psychoactieve stoffen en enkele andere wijzigingen (Stb. 2025, 32) in werking getreden. Met deze wijziging is aan de Opiumwet, naast de bestaande lijsten I en II, een lijst IA toegevoegd. Op grond van artikel 2a, eerste lid, van de Opiumwet gelden verschillende verboden ten aanzien van de stofgroepen op deze lijst. Van deze verboden kan op grond van artikel 6 van de Opiumwet een ontheffing worden verleend. Met onderhavige regeling wordt de hoogte van de vergoedingen vastgesteld.</text:p>
      <text:p text:style-name="ifm_p_mt.3.7mm_ifm">Op grond van artikel 7, eerste lid, van de Opiumwet kan, voor zover hier relevant, voor de behandeling van een aanvraag voor een ontheffing of een wijziging, aanvulling of verlening daarvan een vergoeding worden geheven. Ingevolge artikel 7, tweede lid, van de Opiumwet kan voor een ontheffing daarnaast jaarlijks een vergoeding worden geheven. Op grond van artikel 7, derde lid, van de Opiumwet wordt de hoogte van deze vergoedingen bij ministeriële regeling vastgesteld.</text:p>
      <text:p text:style-name="ifm_p_mt.3.7mm_ifm">In artikel 2 van de Uitvoeringsregeling Opiumwet is reeds de hoogte van (1) de vergoeding vastgesteld die betaald dient te worden door een aanvrager van een ontheffing van de verboden met betrekking tot de middelen op de lijsten I en II van de Opiumwet en (2) de vergoeding die in geval van een verleende ontheffing jaarlijks betaald dient te worden. Met deze regeling is dit artikel aangevuld zodat hierin ook de vergoedingen voor de ontheffingen met betrekking tot de stofgroepen uit volgen. Met deze regeling wordt de vergoeding voor de behandeling van een aanvraag voor een ontheffing van een verbod als bedoeld in 2a, eerste lid, aanhef en onder A, B, C of D, van de Opiumwet vastgesteld, alsmede de jaarlijkse vergoeding voor een ontheffing van een verbod als bedoeld in 2a, eerste lid, aanhef en onder B, C of D, van de Opiumwet. Voor de hoogte van de vergoedingen is aangesloten bij de vergoedingen die gelden in het kader van de ontheffingen van de verboden met betrekking tot de middelen op de lijsten I en II van de Opiumwet. Dit zijn kostendekkende vergoedingen.</text:p>
      <text:h text:style-name="ifm_p_font.bold_mt.5.08mm_page.keep-with-next_ifm" text:outline-level="4">Gevolgen voor regeldruk</text:h>
      <text:p text:style-name="ifm_p_mt.4.23mm_ifm">Deze regeling heeft geen effect op de administratieve lasten of nalevingskosten. De vergoedingen zijn financiële lasten en vallen als zodanig buiten de definitie van regeldruk. Zij worden aldus niet aangemerkt als regeldruk die voortvloeit uit wet- of regelgeving. Het Adviescollege toetsing regeldruk (ATR) heeft het dossier niet geselecteerd voor een formeel advies omdat het geen (omvangrijke) gevolgen voor de regeldruk heeft.</text:p>
      <text:h text:style-name="ifm_p_font.bold_mt.5.08mm_page.keep-with-next_ifm" text:outline-level="4">Inwerkingtreding</text:h>
      <text:p text:style-name="ifm_p_mt.4.23mm_ifm">Deze regeling treedt in werking met ingang van 1 april 2026. Met de inwerkingtreding wordt aangesloten bij het kabinetsbeleid inzake de vaste verandermomenten. Wel wordt afgeweken van de minimuminvoeringstermijn om ongewenste financiële nadelen te voorkomen als gevolg van het niet kunnen doorberekenen van kost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78</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78</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maart 2026, kenmerk 4362071-1095337-WJZ, houdende wijziging van de Uitvoeringsregeling Opiumwet in verband met de vaststelling van de hoogte van de vergoedingen voor een ontheffing van de verboden met betrekking tot de stofgroepen op lijst IA [KetenID WGK02883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5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itle">Regeling van de Minister van Volksgezondheid, Welzijn en Sport van 17 maart 2026, kenmerk 4362071-1095337-WJZ, houdende wijziging van de Uitvoeringsregeling Opiumwet in verband met de vaststelling van de hoogte van de vergoedingen voor een ontheffing van de verboden met betrekking tot de stofgroepen op lijst IA [KetenID WGK028839]</meta:user-defined>
    <meta:user-defined meta:name="DCTERMS.W3CDTF/DCTERMS.available">2026-03-26</meta:user-defined>
  </office:meta>
</office:document-meta>
</file>