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Heisterweg Wee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inister van Infrastructuur en Waterstaat geeft, ingevolge artikel 12 van de Bekendmakingswet, kennis van de ontvangst van een melding op grond van DSO - Besluit activiteiten leefomgeving. De aanvraag met zaaknummer RWSZ2026-0000448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55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55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55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481</meta:user-defined>
    <meta:user-defined meta:name="DCTERMS.abstract">Melding Bal particulier totaalsloop en asbestsanering van een woning en een stal aan de Weerd 5 te Linne 17-03-2026</meta:user-defined>
    <dc:language>nl</dc:language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Heisterweg Weerd</meta:user-defined>
    <meta:user-defined meta:name="DCTERMS.W3CDTF/DCTERMS.available">2026-03-20</meta:user-defined>
    <meta:user-defined meta:name="DCTERMS.W3CDTF/OVERHEIDop.jaargang">2026</meta:user-defined>
    <meta:user-defined meta:name="OVERHEIDop.publicationIssue">11556</meta:user-defined>
    <meta:user-defined meta:name="OVERHEIDop.StcrtID/DC.identifier">stcrt-2026-11556</meta:user-defined>
    <meta:user-defined meta:name="OVERHEIDop.versieInformatie"/>
  </office:meta>
</office:document-meta>
</file>