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uitvoeren van handboringen langs Rijksweg 2 (A2)  ter hoogte van km 71,2 in de gemeente Nieuwegein.</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van Connection Systems B.V. om een vergunning op grond van de Omgevingswet.</text:p>
            <text:p text:style-name="common-al"> </text:p>
            <text:p text:style-name="common-al">De aanvraag met zaaknummer RWSZ2026-00001559, betreft het uitvoeren van handboringen langs Rijksweg 2 (A2) ter hoogte van km 71,2 in de gemeente Nieuwegein.</text:p>
            <text:p text:style-name="common-al">
            <text:span text:style-name="nadrukvet"> </text:span>
          </text:p>
            <text:p text:style-name="common-al">
            <text:span text:style-name="nadrukvet">Terinzagelegging</text:span>
          </text:p>
            <text:p text:style-name="common-al">Het besluit, met bijbehorende stukken, is van 20 maart 2026 tot 4 mei 2026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
            <text:span text:style-name="nadrukvet"> </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
            <text:span text:style-name="nadrukvet"> </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2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52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52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7583</meta:user-defined>
    <meta:user-defined meta:name="DCTERMS.abstract">Omgevingsvergunning waterschap Hoogheemraadschap De Stichtse Rijnlanden dijkversterking Nieuwegein A2 km 71,2 Sterke Lekdijk 16-03-2026</meta:user-defined>
    <dc:language>nl</dc:language>
    <meta:user-defined meta:name="OVERHEIDop.locatietype/OVERHEIDop.gebiedsmarkering">Punt</meta:user-defined>
    <meta:user-defined meta:name="DC.title">Kennisgeving besluit andere activiteiten dan het leggen van kabels en leidingen in het beperkingengebied van een Rijksweg</meta:user-defined>
    <meta:user-defined meta:name="OVERHEIDop.datumEindeReactietermijn">2026-04-28</meta:user-defined>
    <meta:user-defined meta:name="OVERHEIDop.terinzageleggingBG">https://open.rijkswaterstaat.nl/@300971/kennisgeving-besluit-activiteiten-leggen-0</meta:user-defined>
    <meta:user-defined meta:name="DCTERMS.W3CDTF/DCTERMS.available">2026-03-20</meta:user-defined>
    <meta:user-defined meta:name="DCTERMS.W3CDTF/OVERHEIDop.jaargang">2026</meta:user-defined>
    <meta:user-defined meta:name="OVERHEIDop.publicationIssue">11527</meta:user-defined>
    <meta:user-defined meta:name="OVERHEIDop.StcrtID/DC.identifier">stcrt-2026-11527</meta:user-defined>
    <meta:user-defined meta:name="OVERHEIDop.versieInformatie"/>
  </office:meta>
</office:document-meta>
</file>