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9 februari 2026, tot wijziging van de bijlage bij het Besluit Beleidsregels SVB 2016, zoals laatstelijk gewijzigd door het Wijzigingsbesluit Beleidsregels SVB november 2026 (Wijzigingsbesluit Beleidsregels SVB februari 2026)</text:h>
      <text:p text:style-name="ifm_p_mt.3.7mm_ifm">De Raad van bestuur van de Sociale verzekeringsbank,</text:p>
      <text:p text:style-name="ifm_p_mt.3.7mm_ifm">Gelet op artikel 34, eerste lid, van de Wet structuur uitvoeringsorganisatie werk en inkomen, artikel 2.1.3 van de Wet langdurige zorg, artikel 47a Participatiewet, artikel 8a van de Remigratiewet, artikel 20 van de Regeling tegemoetkoming asbestslachtoffers 2014, artikel 9 van de Regeling tegemoetkoming niet-loondienstgerelateerde slachtoffers van mesothelioom en artikel 14 van de Regeling tegemoetkoming stoffengerelateerde beroepsziekten,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font.roman_mt.4.23mm_ifm">Onder bijlage bij het Besluit Beleidsregels SVB 2016 wordt in dit besluit verstaan: de bijlage bij het Besluit Beleidsregels SVB 2016 (Stcrt. 5 september 2016, nr. 45608), zoals laatstelijk gewijzigd door het Wijzigingsbesluit Beleidsregels SVB november 2025 (Stcrt. 1 december 2025, nr. 40202).</text:p>
      <text:h text:style-name="ifm_p_font.bold_mt.5.08mm_page.keep-with-next_ifm" text:outline-level="2">ARTIKEL<text:s/>II<text:s/></text:h>
      <text:p text:style-name="ifm_p_font.roman_mt.4.23mm_ifm">1.<text:s/>Het volgende onderdeel van de bijlage bij het Besluit Beleidsregels SVB 2016 wijzigt: SB1407.</text:p>
      <text:p text:style-name="ifm_p_mt.3.7mm_ifm">2.<text:s/>Het gewijzigde onderdeel, genoemd in het eerste lid, is opgenomen in de bijlage bij dit besluit.</text:p>
      <text:h text:style-name="ifm_p_font.bold_mt.5.08mm_page.keep-with-next_ifm" text:outline-level="2">ARTIKEL<text:s/>III<text:s/></text:h>
      <text:p text:style-name="ifm_p_mt.4.23mm_ifm">Dit besluit treedt in werking met ingang van de tweede dag na dagtekening van de Staatscourant waarin het wordt geplaatst.</text:p>
      <text:h text:style-name="ifm_p_font.bold_mt.5.08mm_page.keep-with-next_ifm" text:outline-level="2">ARTIKEL<text:s/>IV<text:s/></text:h>
      <text:p text:style-name="ifm_p_mt.4.23mm_ifm">Dit besluit wordt aangehaald als: Wijzigingsbesluit Beleidsregels SVB februari 2026.</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9 februari 2026
               </text:p>
      <text:p text:style-name="ifm_p_font.italic_mt.3.7mm_ifm">De voorzitter van de Raad van bestuur,<text:line-break/>D.T.H.<text:s/>Starmans</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november 2025 bevat daarom uitsluitend deze SB-nummers. Het Besluit Beleidsregels SVB 2016 (Stcrt. 5 september 2016, nr. 45608), zoals laatstelijk gewijzigd door het Wijzigingsbesluit Beleidsregels SVB november 2025 (Stcrt. 1 december 2025, nr. 40202)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mt.3.7mm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 beleidsregels zijn afgesloten naar de stand van zaken op 9 februari 2026.</text:p>
      <text:h text:style-name="ifm_p_font.bold_mt.5.08mm_page.keep-with-next_ifm" text:outline-level="4">Herijking van de beleidsregels in het kader van het project Bestuursrecht op Maat</text:h>
      <text:p text:style-name="ifm_p_mt.4.23mm_ifm">In 2022 is de SVB begonnen met het herzien van de SVB Beleidsregels in het kader van het programma Bestuursrecht op Maat. Dit programma vloeit voort uit het gelijknamige rapport <text:span text:style-name="ifm_span_font.italic_mt.4.23mm_ifm">Bestuursrecht op maat</text:span> dat de Universiteit Leiden in 2021 publiceerde.<text:note text:id="n1" text:note-class="footnote"><text:note-citation text:label="1 ">1</text:note-citation><text:note-body><text:p text:style-name="ifm_p_font.normal_size.6.93pt_mt..5mm_indent.-0.1161in_mleft.0.1161in_ifm">Zie het tussenrapport en het eindrapport
                     <text:span text:style-name="ifm_span_font.italic_size.6.93pt_mt.4.23mm_ifm"> Bestuursrecht op Maat</text:span> in de bijlagen bij <text:span text:style-name="ifm_span_font.italic_size.6.93pt_mt.4.23mm_ifm">Kamerstukken II</text:span> 2020–21, 29 362, nr. 289.</text:p></text:note-body></text:note> In het programma worden de komende jaren alle beleidsregels herijkt vanuit het burgerperspectief. Hierdoor worden de beleidsregels (voor zover mogelijk) eenvoudiger en burgervriendelijker. Ook wordt de leesbaarheid van de beleidsregels vergroot door beleidsregels samen te voegen en de tekst van de beleidsregels te vereenvoudigen.</text:p>
      <text:p text:style-name="ifm_p_mt.3.7mm_ifm">Dit wijzigingsbesluit wijzigt beleidsregel SB1407 over verlaging of intrekking van de uitkering. Aan het besluit wordt toegevoegd dat mate van terugwerkende kracht van de herziening wordt beperkt als de SVB relevante informatie voor een uitkering, pensioen of bijslag verwijtbaar niet tijdig heeft oppakt of verwerkt.</text:p>
      <text:h text:style-name="ifm_p_font.bold_mt.5.08mm_page.keep-with-next_ifm" text:outline-level="4">Overzicht van wijzigingen en toevoegingen</text:h>
      <text:p text:style-name="ifm_p_mt.4.23mm_ifm">Deze paragraaf beschrijft de wijzigingen en toevoegingen die inhoudelijk relevant zijn.</text:p>
      <text:h text:style-name="ifm_p_font.bold-italic_mt.5.08mm_page.keep-with-next_ifm" text:outline-level="5">Deel<text:s/>I<text:s/>(AOW, Anw, AKW, Participatiewet, Remigratiewet, TAS 2014, TNS, TSB en Wlz) bevat de volgende wijziging:</text:h>
      <text:p text:style-name="ifm_p_mt.4.23mm_ifm">•  In SB1407 (Verlaging of intrekking van de uitkering) bevat een aanvulling op het huidige beleid over verlaging of intrekking van de uitkering over een periode in het verleden. Wanneer de SVB relevante informatie verwijtbaar niet tijdig oppakt of verwerkt (later dan 6 maanden) wordt de mate van terugwerkende kracht verminderd met de tijd waarmee deze termijnen zijn overschreden.</text:p>
      <text:p text:style-name="ifm_p_font.italic_mt.3.7mm_ifm">De voorzitter van de Raad van bestuur,<text:line-break/>D.T.H.<text:s/>Sta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517</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517</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9 februari 2026, tot wijziging van de bijlage bij het Besluit Beleidsregels SVB 2016, zoals laatstelijk gewijzigd door het Wijzigingsbesluit Beleidsregels SVB november 2026 (Wijzigingsbesluit Beleidsregels SVB februari 2026)</dc:title>
    <meta:user-defined meta:name="OVERHEID.ZelfstandigBestuursorgaan/DC.creator">Sociale Verzekerings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15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1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9 februari 2026, tot wijziging van de bijlage bij het Besluit Beleidsregels SVB 2016, zoals laatstelijk gewijzigd door het Wijzigingsbesluit Beleidsregels SVB november 2026 (Wijzigingsbesluit Beleidsregels SVB februari 2026)</meta:user-defined>
    <meta:user-defined meta:name="DCTERMS.W3CDTF/DCTERMS.available">2026-03-30</meta:user-defined>
  </office:meta>
</office:document-meta>
</file>