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lissingsestraat Oost-Sou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lissingsestraat Oost-Sou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5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45</meta:user-defined>
    <meta:user-defined meta:name="DCTERMS.abstract">Omgevingsmelding MVOI gestuurde boring Vlissingsestraat Oost-Souburg Foodco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lissingsestraat Oost-Sou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515</meta:user-defined>
    <meta:user-defined meta:name="OVERHEIDop.StcrtID/DC.identifier">stcrt-2026-11515</meta:user-defined>
    <meta:user-defined meta:name="OVERHEIDop.versieInformatie"/>
  </office:meta>
</office:document-meta>
</file>