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Steiger, vlonder, boothelling of aanmeervoorziening aanleggen, vervangen, wijzigen, verwijderen of onderhouden te Sternlaan 7 Kamper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453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eiger, vlonder, boothelling of aanmeervoorziening aanleggen, vervangen, wijzigen, verwijderen of onderhouden</text:p>
              </text:list-item>
            </text:list>
            <text:p text:style-name="common-al">te Sternlaan 7 Kamperland.</text:p>
            <text:p text:style-name="last-al">De Minister heeft de vergunningaanvraag ontvangen op 24-02-2026 16:37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50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50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50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547</meta:user-defined>
    <meta:user-defined meta:name="DCTERMS.abstract">Omgevingsvergunning particulier steiger vernieuwen en uitbreiden Sternlaan 7 Kamperland 05-2026</meta:user-defined>
    <dc:language>nl</dc:language>
    <meta:user-defined meta:name="OVERHEIDop.locatietype/OVERHEIDop.gebiedsmarkering">Vlak</meta:user-defined>
    <meta:user-defined meta:name="DC.title">Kennisgeving vergunningaanvraag voor het -Steiger, vlonder, boothelling of aanmeervoorziening aanleggen, vervangen, wijzigen, verwijderen of onderhouden te Sternlaan 7 Kamperland</meta:user-defined>
    <meta:user-defined meta:name="DCTERMS.W3CDTF/DCTERMS.available">2026-03-20</meta:user-defined>
    <meta:user-defined meta:name="DCTERMS.W3CDTF/OVERHEIDop.jaargang">2026</meta:user-defined>
    <meta:user-defined meta:name="OVERHEIDop.publicationIssue">11500</meta:user-defined>
    <meta:user-defined meta:name="OVERHEIDop.StcrtID/DC.identifier">stcrt-2026-11500</meta:user-defined>
    <meta:user-defined meta:name="OVERHEIDop.versieInformatie"/>
  </office:meta>
</office:document-meta>
</file>