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13 maart 2026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VRY00-E4779; E4791; E4785; E4162; E4254 (Rijksmonumentnummer 513109)</text:p>
      <text:p text:style-name="ifm_p_ifm">−  Omschrijving werkzaamheden: Het opgraven van een deel van het archeologisch rijksmonument bedrijventerrein ‘De Hulst II’ ten behoeve van de bouw van bedrijfsgebouwen.</text:p>
      <text:p text:style-name="ifm_p_mt.3.7mm_ifm">Zaaknummer: 1797346</text:p>
      <text:p text:style-name="ifm_p_mt.3.7mm_ifm">Publicatiedatum: 25 maart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het contactformulier op onz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486</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486</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14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6-03-25</meta:user-defined>
  </office:meta>
</office:document-meta>
</file>